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realiseren van een werkplaats - Dennendijk 3 b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realiseren van een werkplaats (zaaknr.: Z/21/274707)</text:p>
            <text:p text:style-name="common-al">Locatie:   Dennendijk 3b, 5453 KG Langenboom </text:p>
            <text:p text:style-name="common-al">Datum ontvangen: 28 febr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677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.: Z/21/274707</meta:user-defined>
    <dc:language>nl</dc:language>
    <meta:user-defined meta:name="OVERHEID.EPSG28992/DC.spatial">178555.524 413204.539</meta:user-defined>
    <meta:user-defined meta:name="DC.title">Gemeente Mill en Sint Hubert - aanvraag omgevingsvergunning - realiseren van een werkplaats - Dennendijk 3 b, Langenboom</meta:user-defined>
    <meta:user-defined meta:name="OVERHEID.PostcodeHuisnummer/OVERHEIDop.postcodeHuisnummer">5453KG 3</meta:user-defined>
    <meta:user-defined meta:name="OVERHEIDop.straatnaam">Dennendijk</meta:user-defined>
    <meta:user-defined meta:name="OVERHEIDop.woonplaats">Langenboo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17</meta:user-defined>
    <meta:user-defined meta:name="OVERHEIDop.GmbID/DC.identifier">gmb-2021-67717</meta:user-defined>
    <meta:user-defined meta:name="OVERHEIDop.versieInformatie"/>
  </office:meta>
</office:document-meta>
</file>