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vervanging gasstation, Mheerelindje 6 A, 6255 NG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>- het veranderen van de inrichting Gasdrukregelstation MGT HB 00132<text:span text:style-name="nadrukvet">,</text:span> op het adres <text:span text:style-name="nadrukvet">Mheerelindje 6 A, 6255 NG Noorbeek</text:span>. De melding heeft betrekking op het vervangen van het bestaande gasstation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5 maart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7716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716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716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MM-2021-000901</meta:user-defined>
    <meta:user-defined meta:name="DCTERMS.abstract">het vervangen van het gasstation</meta:user-defined>
    <dc:language>nl</dc:language>
    <meta:user-defined meta:name="OVERHEID.EPSG28992/DC.spatial">184333.424 309229.227</meta:user-defined>
    <meta:user-defined meta:name="DC.title">Melding Activiteitenbesluit milieubeheer vervanging gasstation, Mheerelindje 6 A, 6255 NG Noorbeek</meta:user-defined>
    <meta:user-defined meta:name="OVERHEID.PostcodeHuisnummer/OVERHEIDop.postcodeHuisnummer">6255NG 6</meta:user-defined>
    <meta:user-defined meta:name="OVERHEIDop.straatnaam">Mheerelindje</meta:user-defined>
    <meta:user-defined meta:name="OVERHEIDop.woonplaats">Noorbeek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716</meta:user-defined>
    <meta:user-defined meta:name="OVERHEIDop.GmbID/DC.identifier">gmb-2021-67716</meta:user-defined>
    <meta:user-defined meta:name="OVERHEIDop.versieInformatie"/>
  </office:meta>
</office:document-meta>
</file>