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straat (ongen.) te Nijkerk, t.b.v. bouwproject De Hofstee, realiseren van tijdelijk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46</text:p>
            <text:p text:style-name="common-al">Ingekomen 26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1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1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42.355 471111.938</meta:user-defined>
    <meta:user-defined meta:name="DC.title">aanvraag omgevingsvergunning, Ambachtsstraat (ongen.) te Nijkerk, t.b.v. bouwproject De Hofstee, realiseren van tijdelijke uitrit</meta:user-defined>
    <meta:user-defined meta:name="OVERHEID.PostcodeHuisnummer/OVERHEIDop.postcodeHuisnummer">3861MA 52</meta:user-defined>
    <meta:user-defined meta:name="OVERHEIDop.straatnaam">Watergoorweg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11</meta:user-defined>
    <meta:user-defined meta:name="OVERHEIDop.GmbID/DC.identifier">gmb-2021-67711</meta:user-defined>
    <meta:user-defined meta:name="OVERHEIDop.versieInformatie"/>
  </office:meta>
</office:document-meta>
</file>