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en van een hogere grenswaarde voor geluid, Oirschotseweg 18-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vaststellen van een hogere grenswaarde voor geluid te verlenen. De hogere waarde geldt voor:</text:p>
            <text:p text:style-name="common-al">
            <text:span text:style-name="nadrukvet">Locatie:</text:span>
          </text:p>
            <text:p text:style-name="common-al">Oirschotseweg 18-24 in Best</text:p>
            <text:p text:style-name="common-al">
            <text:span text:style-name="nadrukvet">Dossiernummer:</text:span>
          </text:p>
            <text:p text:style-name="common-al">HOWAA-20-01826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horen kunt u inzien op het gemeentehuis. Hiervoor maakt u een afspraak met de afdeling Omgevingszaken, tel. 14 0499.</text:p>
            <text:p text:style-name="last-al">Burgemeester en wethouders willen de hogere waarde verlenen. Als u het hier niet mee eens bent kunt u ons uw zienswijze geven. Vanaf 10 maart 2021 kunt u gedurende zes weken een zienswijze indienen. Schriftelijke zienswijzen stuurt u naar burgemeester en wethouders van Best, Postbus 50, 5680 AB Best. U kunt uw zienswijze ook mondeling geven. Hiervoor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70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het aanvragen van een hogere grenswaarde geluid i.v.m. bestemmingsplan; Oirschotseweg 18-24 in Best</meta:user-defined>
    <dc:language>nl</dc:language>
    <meta:user-defined meta:name="OVERHEID.EPSG28992/DC.spatial">154975 391291</meta:user-defined>
    <meta:user-defined meta:name="DC.title">Ontwerpbesluit vaststellen van een hogere grenswaarde voor geluid, Oirschotseweg 18-24 in Best</meta:user-defined>
    <meta:user-defined meta:name="OVERHEID.PostcodeHuisnummer/OVERHEIDop.postcodeHuisnummer">5684NJ 18</meta:user-defined>
    <meta:user-defined meta:name="OVERHEIDop.straatnaam">Oirschotseweg</meta:user-defined>
    <meta:user-defined meta:name="OVERHEIDop.woonplaats">Bes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05</meta:user-defined>
    <meta:user-defined meta:name="OVERHEIDop.GmbID/DC.identifier">gmb-2021-67705</meta:user-defined>
    <meta:user-defined meta:name="OVERHEIDop.versieInformatie"/>
  </office:meta>
</office:document-meta>
</file>