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op verzoek Keerkring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Gouda bekend dat een ontwerpbesluit is vastgesteld om de omgevingsvergunning voor Securitaster plaatse van de Keerkring 6 in Gouda in te trekken. De intrekking is geregistreerd onder kenmerk 2021060043.</text:p>
            <text:p text:style-name="common-al">
            <text:span text:style-name="nadrukvet">Inzage</text:span>
          </text:p>
            <text:p text:style-name="common-al">Het ontwerpbesluit en de bijbehorende stukken liggen ter inzage bij de gemeente Gouda. Het adres en de openingstijden kunt u vinden op de website van de gemeente Gouda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060043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769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9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036 447761</meta:user-defined>
    <meta:user-defined meta:name="DC.title">Kennisgeving ontwerpbesluit intrekking omgevingsvergunning op verzoek Keerkring 6 in Gouda</meta:user-defined>
    <meta:user-defined meta:name="OVERHEID.PostcodeHuisnummer/OVERHEIDop.postcodeHuisnummer">2801DG 6</meta:user-defined>
    <meta:user-defined meta:name="OVERHEIDop.straatnaam">Keerkring</meta:user-defined>
    <meta:user-defined meta:name="OVERHEIDop.woonplaats">Gouda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99</meta:user-defined>
    <meta:user-defined meta:name="OVERHEIDop.GmbID/DC.identifier">gmb-2021-67699</meta:user-defined>
    <meta:user-defined meta:name="OVERHEIDop.versieInformatie"/>
  </office:meta>
</office:document-meta>
</file>