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office:automatic-styles>
  <office:body>
    <office:text>
      <text:p text:style-name="new_page_staatscourant"/>
      <text:p text:style-name="single-kop-titel">Gemeente Nederweert – Bouwkostenindicator 2021</text:p>
      <text:section text:name="regeling_id1-3-2" text:style-name="regeling">
        <text:section text:name="aanhef_id1-3-2-1" text:style-name="aanhef">
          <text:section text:name="preambule_id1-3-2-1-1" text:style-name="preambule">
            <text:p text:style-name="al">In deze bouwkostenindicator zijn de normbedragen vastgesteld die gelden voor de bepaling van de bouwkosten voor een bouwactiviteit waarvoor een omgevingsvergunning vereist is. Op basis van deze bouwkosten worden de verschuldigde leges op grond van de tarieventabel berekend.</text:p>
            <text:p text:style-name="al"/>
            <text:p text:style-name="al">Vaststellingsdatum: 23 februari 2021 door college van burgemeester en wethouders van Nederweert</text:p>
            <text:p text:style-name="al">Ingangsdatum: dag na bekendmak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cell_frame_all" table:number-rows-spanned="1" table:number-columns-spanned="1"/>
                  <table:table-cell table:style-name="cell_frame_all" table:number-rows-spanned="1" table:number-columns-spanned="1">
                    <text:p text:style-name="table_al">Type bouwwerk</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eenheidsnorm i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OONGEBOUW (niet grond gebond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ppartementen standaard</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34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ppartementen beter</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43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RONDGEBONDEN WO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ussenwoning standaard</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31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ussenwoning beter</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43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alf vrijstaand standaard</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349</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alf vrijstaand beter</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469</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rijstaand standaard</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42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rijstaand beter</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55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ONING-AANVULL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arage/berging</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179</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Kelder (onder nieuwbouw)</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241</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arport/overkapping</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2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akkapel hoogte 1,6 meter</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1.29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bouw tegen bestaande woning</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358</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emetselde halfsteensmuur, kolom 4 meter h.o.h.</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6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JEENKOMSTGE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Multifunctionele accommodati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591</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Café/restaurant</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365</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otel/motel</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61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ZONDHEIDSZORGGE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Gezondheidscentrum/praktijk</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492</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Woonzorgcentrum</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362</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Ziekenhuis</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2.05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USTRIEEL GE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drijfshal (basic/lowbudget)</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328</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drijfshal tot 2.500 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44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drijfshal van 2.500 tot 10.000 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391</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drijfshal boven 10.000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379</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oeslag kantoor tegen bedrijfshal</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06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Toeslag inpandig kantoor in bedrijfshal</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64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ANTOORGE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Kantoor standaard</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203</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Kantoor beter</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96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DERWIJSGE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asis- en bredeschool</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337</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Middelbare- en hogere school</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41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PORTGE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Sporthal/gymzaal</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156</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Clubhuis (kleedlokalen en kantin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4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INKELGE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Doe-het-zelf hal/meubelhal/supermarkt</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839</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utogarage met showroom</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712</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Winkels</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31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KEERGAR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Parkeergarage bovengronds</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345</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Parkeergarage ondergronds</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89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ORTA KABIN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Porta kabine low budget</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564</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Porta kabine afgewerkt</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736</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Woonwagen</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1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SLA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Paalfundering in m2 bebouwd oppervlak</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GRARISCH</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Werktuigenloods</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59</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Geïsoleerde stal (pluimve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91</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Sterk geventileerde stal (rundvee/varkens)</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59</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Mestkelder</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73</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Tuinbouwkas (onverwarmd)</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Tuinbouwkas (verwarmd)</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Open veldschuur</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4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67696</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696</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696</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Nederweert</meta:user-defined>
    <meta:user-defined meta:name="OVERHEID.Informatietype/DC.type">officiële publicatie</meta:user-defined>
    <meta:user-defined meta:name="OVERHEIDgvop.Informatietype/DC.type">Verordeningen</meta:user-defined>
    <meta:user-defined meta:name="OVERHEID.Gemeente/OVERHEID.authority">Nederweert</meta:user-defined>
    <meta:user-defined meta:name="OVERHEID.Gemeente/DCTERMS.publisher">Nederweert</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1</meta:user-defined>
    <dc:language>nl</dc:language>
    <meta:user-defined meta:name="OVERHEID.Gemeente/DC.spatial">Nederweert</meta:user-defined>
    <meta:user-defined meta:name="DC.title">Verordening van de gemeenteraad van de gemeente Nederweert houdende regels omtrent de heffing en de invordering van leges (Legesverordening 2021)</meta:user-defined>
    <meta:user-defined meta:name="DCTERMS.W3CDTF/DCTERMS.available">2021-03-05</meta:user-defined>
    <meta:user-defined meta:name="DCTERMS.W3CDTF/OVERHEIDop.jaargang">2021</meta:user-defined>
    <meta:user-defined meta:name="OVERHEIDop.publicationIssue">67696</meta:user-defined>
    <meta:user-defined meta:name="OVERHEIDop.betreftRegeling">CVDR650160_2</meta:user-defined>
    <meta:user-defined meta:name="xs:date/OVERHEIDop.startdatum">2021-03-06</meta:user-defined>
    <meta:user-defined meta:name="OVERHEIDop.GmbID/DC.identifier">gmb-2021-67696</meta:user-defined>
    <meta:user-defined meta:name="OVERHEIDop.versieInformatie"/>
  </office:meta>
</office:document-meta>
</file>