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realiseren van een terrasoverkapping - Hazelaarweg 4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realiseren van een terrasoverkapping (zaaknr.: Z/21/274844)</text:p>
            <text:p text:style-name="common-al">Locatie:   Hazelaarweg 4, 5453 KR Langenboom</text:p>
            <text:p text:style-name="common-al">Datum ontvangen: 1 maart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6769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9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9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.: Z/21/274844</meta:user-defined>
    <dc:language>nl</dc:language>
    <meta:user-defined meta:name="OVERHEID.EPSG28992/DC.spatial">178701.115 412667.261</meta:user-defined>
    <meta:user-defined meta:name="DC.title">Gemeente Mill en Sint Hubert - aanvraag omgevingsvergunning - realiseren van een terrasoverkapping - Hazelaarweg 4, Langenboom</meta:user-defined>
    <meta:user-defined meta:name="OVERHEID.PostcodeHuisnummer/OVERHEIDop.postcodeHuisnummer">5453KR 4</meta:user-defined>
    <meta:user-defined meta:name="OVERHEIDop.straatnaam">Hazelaarweg</meta:user-defined>
    <meta:user-defined meta:name="OVERHEIDop.woonplaats">Langenboo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94</meta:user-defined>
    <meta:user-defined meta:name="OVERHEIDop.GmbID/DC.identifier">gmb-2021-67694</meta:user-defined>
    <meta:user-defined meta:name="OVERHEIDop.versieInformatie"/>
  </office:meta>
</office:document-meta>
</file>