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vanging gasstation, Noorbeekerweg 1, 6261 NG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vangen van het bestaande gasstation van de inrichting "Gasstation MGT HA 00129"<text:span text:style-name="nadrukvet">,</text:span> op het adres <text:span text:style-name="nadrukvet">Noorbeekerweg 1, 6261 NG Mheer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6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899</meta:user-defined>
    <meta:user-defined meta:name="DCTERMS.abstract">het vervangen van het gasstation</meta:user-defined>
    <dc:language>nl</dc:language>
    <meta:user-defined meta:name="OVERHEID.EPSG28992/DC.spatial">184212.262 309526.26</meta:user-defined>
    <meta:user-defined meta:name="DC.title">Melding Activiteitenbesluit milieubeheer vervanging gasstation, Noorbeekerweg 1, 6261 NG Mheer</meta:user-defined>
    <meta:user-defined meta:name="OVERHEID.PostcodeHuisnummer/OVERHEIDop.postcodeHuisnummer">6261NG 1</meta:user-defined>
    <meta:user-defined meta:name="OVERHEIDop.straatnaam">Noorbeekerweg</meta:user-defined>
    <meta:user-defined meta:name="OVERHEIDop.woonplaats">Mhe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92</meta:user-defined>
    <meta:user-defined meta:name="OVERHEIDop.GmbID/DC.identifier">gmb-2021-67692</meta:user-defined>
    <meta:user-defined meta:name="OVERHEIDop.versieInformatie"/>
  </office:meta>
</office:document-meta>
</file>