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penbaarmaking VGGM-inspectierapporten Wmo</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het bepaalde in de Gemeentewet, de bepalingen van afdeling 10.1.1 van de Algemene wet bestuursrecht en artikel 8 van de Wet openbaarheid van bestuur;</text:p>
          </text:section>
          <text:section text:name="afkondiging_id1-3-2-1-2" text:style-name="afkondiging">
            <text:p text:style-name="afkondiging_top"/>
            <text:p text:style-name="al">besluit:</text:p>
            <text:p text:style-name="al"/>
            <text:p text:style-name="al">vast te stellen het mandaatbesluit openbaarmaking VGGM-inspectierapporten Wmo-aanbieders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om namens het college te besluiten tot actieve openbaarmaking van de inspectierapporten Wmo 2015, met uitzondering van inspectierapporten inzake calamiteitentoezicht als bedoeld in artikel 3.4 Wmo 2015, uit hoofde van artikel 8 van de Wet openbaarheid van bestuur, wordt gemandateerd aan de directeur Publieke Gezondheid van de Veiligheids- en Gezondheidsregio Gelderland-Midden (VGGM).</text:p>
          </text:section>
          <text:section text:name="artikel_id1-3-2-2-2" text:style-name="artikel">
            <text:p text:style-name="artikel_kop_titel"><text:span text:style-name="artikel_kop_label">Artikel</text:span> <text:span text:style-name="artikel_kop_nr">2</text:span> </text:p>
            <text:p text:style-name="al">De mandataris is bevoegd tot het verrichten van alle voorbereidings- en uitvoeringshandelingen waaronder bekendmaking en publicatie, benodigd voor de uitoefening van de aan hem gemandateerde taken.</text:p>
          </text:section>
          <text:section text:name="artikel_id1-3-2-2-3" text:style-name="artikel">
            <text:p text:style-name="artikel_kop_titel"><text:span text:style-name="artikel_kop_label">Artikel</text:span> <text:span text:style-name="artikel_kop_nr">3</text:span> </text:p>
            <text:p text:style-name="al">De mandataris is bevoegd ondermandaat te verlenen aan de binnen de VGGM werkzame medewerkers.</text:p>
          </text:section>
          <text:section text:name="artikel_id1-3-2-2-4" text:style-name="artikel">
            <text:p text:style-name="artikel_kop_titel"><text:span text:style-name="artikel_kop_label">Artikel</text:span> <text:span text:style-name="artikel_kop_nr">4</text:span> </text:p>
            <text:p text:style-name="al">Dit besluit wordt aangehaald als 'mandaatbesluit openbaarmaking VGGM-inspectierapporten Wmo-aanbieders gemeente Doesburg' en treedt met terugwerkende kracht in werking op 1 oktober 2020.</text:p>
            <text:p text:style-name="al"/>
          </text:section>
        </text:section>
        <text:section text:name="regeling-sluiting_id1-3-2-3" text:style-name="regeling-sluiting">
          <text:section text:name="gegeven_id1-3-2-3-1" text:style-name="gegeven">
            <text:p text:style-name="dagtekening">
            <text:span text:style-name="datum">Collegebesluit d.d. 10 november 2020 </text:span>
          </text:p>
          </text:section>
          <text:section text:name="ondertekening_id1-3-2-3-2">
            <text:p><text:span text:style-name="functie">gemeentesecretaris</text:span></text:p>
            <text:p><text:span text:style-name="ondertekening_naam">
            <text:span text:style-name="voornaam">P.</text:span>
            <text:span text:style-name="achternaam">Werkman </text:span>
          </text:span></text:p>
          </text:section>
          <text:section text:name="ondertekening_id1-3-2-3-3">
            <text:p><text:span text:style-name="functie">burgemeester</text:span></text:p>
            <text:p><text:span text:style-name="ondertekening_naam">
            <text:span text:style-name="voornaam">drs. L.W.C.M.</text:span>
            <text:span text:style-name="achternaam">van der Meij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769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9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9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Zorg en gezondheid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artikel 8 van de Wet openbaarheid van bestuur]|[1.0:c:BWBR0005252&amp;artikel=8&amp;g=2018-07-28</meta:user-defined>
    <meta:user-defined meta:name="DCTERMS.alternative">mandaatbesluit openbaarmaking VGGM-inspectierapporten Wmo-aanbieders gemeente Doesburg</meta:user-defined>
    <dc:language>nl</dc:language>
    <meta:user-defined meta:name="OVERHEID.Gemeente/DC.spatial">Doesburg</meta:user-defined>
    <meta:user-defined meta:name="DC.title">Mandaatbesluit openbaarmaking VGGM-inspectierapporten Wmo</meta:user-defined>
    <meta:user-defined meta:name="DCTERMS.W3CDTF/DCTERMS.available">2021-03-05</meta:user-defined>
    <meta:user-defined meta:name="DCTERMS.W3CDTF/OVERHEIDop.jaargang">2021</meta:user-defined>
    <meta:user-defined meta:name="OVERHEIDop.publicationIssue">67691</meta:user-defined>
    <meta:user-defined meta:name="OVERHEIDop.GmbID/DC.identifier">gmb-2021-67691</meta:user-defined>
    <meta:user-defined meta:name="OVERHEIDop.versieInformatie"/>
  </office:meta>
</office:document-meta>
</file>