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plaatsen van de in-/uitrit - Zuid Carolinaweg 20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Omgevingsvergunning voor het verplaatsen van de in-/uitrit (zaaknr.: Z/21/274897)</text:p>
            <text:p text:style-name="common-al">Locatie:   Zuid Carolinaweg 20, 5453 JH Langenboom </text:p>
            <text:p text:style-name="common-al">Datum ontvangen: 2 maart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6769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74897)</meta:user-defined>
    <dc:language>nl</dc:language>
    <meta:user-defined meta:name="OVERHEID.EPSG28992/DC.spatial">179300 411465</meta:user-defined>
    <meta:user-defined meta:name="DC.title">Gemeente Mill en Sint Hubert - aanvraag omgevingsvergunning - verplaatsen van de in-/uitrit - Zuid Carolinaweg 20, Langenboom</meta:user-defined>
    <meta:user-defined meta:name="OVERHEID.PostcodeHuisnummer/OVERHEIDop.postcodeHuisnummer">5453JH 20</meta:user-defined>
    <meta:user-defined meta:name="OVERHEIDop.straatnaam">Zuid Carolinaweg</meta:user-defined>
    <meta:user-defined meta:name="OVERHEIDop.woonplaats">Langenboo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90</meta:user-defined>
    <meta:user-defined meta:name="OVERHEIDop.GmbID/DC.identifier">gmb-2021-67690</meta:user-defined>
    <meta:user-defined meta:name="OVERHEIDop.versieInformatie"/>
  </office:meta>
</office:document-meta>
</file>