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on de Rosenstraat 33 te Maastricht. Kennisgeving nieuwe aanvraag omgevingsvergunning, het realiser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477WB</text:p>
            <text:p text:style-name="common-al">
            <text:span text:style-name="nadrukvet">Baron de Rosenstraat 33 te Maastricht</text:span>
          </text:p>
            <text:p text:style-name="common-al">
            <text:span text:style-name="nadrukvet">het realiseren van een dakkapel aan de achterzijde van de woning</text:span>
          </text:p>
            <text:p text:style-name="common-al"/>
            <text:p text:style-name="common-al">
            <text:span text:style-name="nadrukvet">Datum ontvangst aanvraag:</text:span> 2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768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8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8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923.2 321425.25</meta:user-defined>
    <meta:user-defined meta:name="DC.title">Baron de Rosenstraat 33 te Maastricht. Kennisgeving nieuwe aanvraag omgevingsvergunning, het realiseren van een dakkapel aan de achterzijde van de woning</meta:user-defined>
    <meta:user-defined meta:name="OVERHEID.PostcodeHuisnummer/OVERHEIDop.postcodeHuisnummer">6223EA 33</meta:user-defined>
    <meta:user-defined meta:name="OVERHEIDop.straatnaam">Baron de Rosenstraat</meta:user-defined>
    <meta:user-defined meta:name="OVERHEIDop.woonplaats">Maastricht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689</meta:user-defined>
    <meta:user-defined meta:name="OVERHEIDop.GmbID/DC.identifier">gmb-2021-67689</meta:user-defined>
    <meta:user-defined meta:name="OVERHEIDop.versieInformatie"/>
  </office:meta>
</office:document-meta>
</file>