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hof 14 te Hoevelaken, plaatsen overkapp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6</text:p>
            <text:p text:style-name="common-al">Ingekomen 2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67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67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87 464796</meta:user-defined>
    <meta:user-defined meta:name="DC.title">aanvraag omgevingsvergunning, Gravenhof 14 te Hoevelaken, plaatsen overkapping en schutting</meta:user-defined>
    <meta:user-defined meta:name="OVERHEID.PostcodeHuisnummer/OVERHEIDop.postcodeHuisnummer">3871CN 14</meta:user-defined>
    <meta:user-defined meta:name="OVERHEIDop.straatnaam">Gravenhof</meta:user-defined>
    <meta:user-defined meta:name="OVERHEIDop.woonplaats">Hoevelak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677</meta:user-defined>
    <meta:user-defined meta:name="OVERHEIDop.GmbID/DC.identifier">gmb-2021-67677</meta:user-defined>
    <meta:user-defined meta:name="OVERHEIDop.versieInformatie"/>
  </office:meta>
</office:document-meta>
</file>