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888 Sommelsdijkhof 5 te Tilburg, uitbreiden van een bestaande dakopbouw, 27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888 - I - Sommelsdijkhof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67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7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7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549.423 399405.89</meta:user-defined>
    <meta:user-defined meta:name="DC.title">Tilburg, ingekomen aanvraag voor een omgevingsvergunning Z-HZ_WABO-2021-00888 Sommelsdijkhof 5 te Tilburg, uitbreiden van een bestaande dakopbouw, 27 februari 2021</meta:user-defined>
    <meta:user-defined meta:name="OVERHEID.PostcodeHuisnummer/OVERHEIDop.postcodeHuisnummer">5035JG 5</meta:user-defined>
    <meta:user-defined meta:name="OVERHEIDop.straatnaam">Sommelsdijkhof</meta:user-defined>
    <meta:user-defined meta:name="OVERHEIDop.woonplaats">Tilburg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676</meta:user-defined>
    <meta:user-defined meta:name="OVERHEIDop.GmbID/DC.identifier">gmb-2021-67676</meta:user-defined>
    <meta:user-defined meta:name="OVERHEIDop.versieInformatie"/>
  </office:meta>
</office:document-meta>
</file>