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8, ingekomen aanvraag omgevingsvergunning van Watersnip 29 Nieuwe Niedorp (Z-294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</text:p>
            <text:p text:style-name="common-al">
            <text:span text:style-name="nadrukvet"> Locatie:</text:span> Watersnip 29, 1733 BG Nieuwe Niedorp</text:p>
            <text:p text:style-name="common-al">
            <text:span text:style-name="nadrukvet">Datum ontvangst aanvraag:</text:span> 23 februari 2021</text:p>
            <text:p text:style-name="common-al">
            <text:span text:style-name="nadrukvet">Zaaknummer: </text:span>Z-2946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6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513.08 528823.67</meta:user-defined>
    <meta:user-defined meta:name="DC.title">Hollands Kroon - 2021 week 8, ingekomen aanvraag omgevingsvergunning van Watersnip 29 Nieuwe Niedorp (Z-294633)</meta:user-defined>
    <meta:user-defined meta:name="OVERHEID.PostcodeHuisnummer/OVERHEIDop.postcodeHuisnummer">1733BG 29</meta:user-defined>
    <meta:user-defined meta:name="OVERHEIDop.straatnaam">Watersnip</meta:user-defined>
    <meta:user-defined meta:name="OVERHEIDop.woonplaats">Nieuwe Nie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66</meta:user-defined>
    <meta:user-defined meta:name="OVERHEIDop.GmbID/DC.identifier">gmb-2021-67666</meta:user-defined>
    <meta:user-defined meta:name="OVERHEIDop.versieInformatie"/>
  </office:meta>
</office:document-meta>
</file>