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ange Akkers 36 in Westerhoven, verwijderen van asbesthoudende material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80</text:p>
            <text:p text:style-name="common-al">Meldingsdatum: 23 februari 2021</text:p>
            <text:p text:style-name="common-al">Omschrijving: Lange Akkers 36 in Westerhoven, verwijderen van asbesthoudende materialen van schur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6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19 371728</meta:user-defined>
    <meta:user-defined meta:name="DC.title">Ingekomen sloopmelding, Lange Akkers 36 in Westerhoven, verwijderen van asbesthoudende materialen van schuren</meta:user-defined>
    <meta:user-defined meta:name="OVERHEID.PostcodeHuisnummer/OVERHEIDop.postcodeHuisnummer">5563BV 36</meta:user-defined>
    <meta:user-defined meta:name="OVERHEIDop.straatnaam">Lange Akkers</meta:user-defined>
    <meta:user-defined meta:name="OVERHEIDop.woonplaats">Westerhov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64</meta:user-defined>
    <meta:user-defined meta:name="OVERHEIDop.GmbID/DC.identifier">gmb-2021-67664</meta:user-defined>
    <meta:user-defined meta:name="OVERHEIDop.versieInformatie"/>
  </office:meta>
</office:document-meta>
</file>