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eksteen 81, 2132 MT Hoofddorp, SEGRO (Hoofddorp) B.V., uitbreiding van de verdiepingsvloer, datum besluit: 25 februari 2021, zaak 10050054, OLO-nummer: 5723487.</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65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5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5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591.805 478440.344</meta:user-defined>
    <meta:user-defined meta:name="DC.title">Verleende omgevingsvergunning, Hoeksteen 81, 2132 MT Hoofddorp, SEGRO (Hoofddorp) B.V., uitbreiding van de verdiepingsvloer, datum besluit: 25 februari 2021, zaak 10050054, OLO-nummer: 5723487.</meta:user-defined>
    <meta:user-defined meta:name="OVERHEID.PostcodeHuisnummer/OVERHEIDop.postcodeHuisnummer">2132MT 81</meta:user-defined>
    <meta:user-defined meta:name="OVERHEIDop.straatnaam">Hoeksteen</meta:user-defined>
    <meta:user-defined meta:name="OVERHEIDop.woonplaats">Hoofddorp</meta:user-defined>
    <meta:user-defined meta:name="DCTERMS.W3CDTF/DCTERMS.available">2021-03-05</meta:user-defined>
    <meta:user-defined meta:name="DCTERMS.W3CDTF/OVERHEIDop.jaargang">2021</meta:user-defined>
    <meta:user-defined meta:name="OVERHEIDop.publicationIssue">67653</meta:user-defined>
    <meta:user-defined meta:name="OVERHEIDop.GmbID/DC.identifier">gmb-2021-67653</meta:user-defined>
    <meta:user-defined meta:name="OVERHEIDop.versieInformatie"/>
  </office:meta>
</office:document-meta>
</file>