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Riethil 12 482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585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Riethil 12 4825AP Breda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2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449.418 402068.674</meta:user-defined>
    <meta:user-defined meta:name="DC.title">Ontwerpbesluit omgevingsvergunning met uitgebreide procedure, het brandveilig gebruik van het pand, Riethil 12 4825AP Breda, District Oost Breda</meta:user-defined>
    <meta:user-defined meta:name="OVERHEID.PostcodeHuisnummer/OVERHEIDop.postcodeHuisnummer">4825AP 12</meta:user-defined>
    <meta:user-defined meta:name="OVERHEIDop.straatnaam">Riethil</meta:user-defined>
    <meta:user-defined meta:name="OVERHEIDop.woonplaats">Breda</meta:user-defined>
    <meta:user-defined meta:name="DCTERMS.W3CDTF/DCTERMS.available">2021-03-04</meta:user-defined>
    <meta:user-defined meta:name="OVERHEIDop.externeBijlage">GEDEELD_202103_GFO_ZAKEN_272748_Concept besluit...|exb-2021-13246</meta:user-defined>
    <meta:user-defined meta:name="OVERHEIDop.externeBijlage">GEDEELD_202103_GFO_ZAKEN_272748_Bijlage 5 Brand...|exb-2021-13247</meta:user-defined>
    <meta:user-defined meta:name="OVERHEIDop.externeBijlage">GEDEELD_202103_GFO_ZAKEN_272748_Bijlage 6 Brand...|exb-2021-13248</meta:user-defined>
    <meta:user-defined meta:name="OVERHEIDop.externeBijlage">GEDEELD_202103_GFO_ZAKEN_272748_Bijlage 7 Notit...|exb-2021-13249</meta:user-defined>
    <meta:user-defined meta:name="OVERHEIDop.externeBijlage">GEDEELD_202103_GFO_ZAKEN_272748_Bijlage 1 Publi...|exb-2021-13250</meta:user-defined>
    <meta:user-defined meta:name="OVERHEIDop.externeBijlage">GEDEELD_202103_GFO_ZAKEN_272748_Bijlage 2 Situatie|exb-2021-13251</meta:user-defined>
    <meta:user-defined meta:name="OVERHEIDop.externeBijlage">GEDEELD_202103_GFO_ZAKEN_272748_Bijlage 3 Began...|exb-2021-13252</meta:user-defined>
    <meta:user-defined meta:name="OVERHEIDop.externeBijlage">GEDEELD_202103_GFO_ZAKEN_272748_Bijlage 4 Verdi...|exb-2021-13253</meta:user-defined>
    <meta:user-defined meta:name="DCTERMS.W3CDTF/OVERHEIDop.jaargang">2021</meta:user-defined>
    <meta:user-defined meta:name="OVERHEIDop.publicationIssue">67629</meta:user-defined>
    <meta:user-defined meta:name="OVERHEIDop.GmbID/DC.identifier">gmb-2021-67629</meta:user-defined>
    <meta:user-defined meta:name="OVERHEIDop.versieInformatie"/>
  </office:meta>
</office:document-meta>
</file>