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weg 91,3941 HG  Doorn, het uitbreiden van een bestaande dakkapel (HZ_WABO-21-04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6761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1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1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1759 449985</meta:user-defined>
    <meta:user-defined meta:name="DC.title">Kampweg 91,3941 HG  Doorn, het uitbreiden van een bestaande dakkapel (HZ_WABO-21-0479)</meta:user-defined>
    <meta:user-defined meta:name="OVERHEID.PostcodeHuisnummer/OVERHEIDop.postcodeHuisnummer">3941HG 91</meta:user-defined>
    <meta:user-defined meta:name="OVERHEIDop.straatnaam">Kampweg</meta:user-defined>
    <meta:user-defined meta:name="OVERHEIDop.woonplaats">Door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619</meta:user-defined>
    <meta:user-defined meta:name="OVERHEIDop.GmbID/DC.identifier">gmb-2021-67619</meta:user-defined>
    <meta:user-defined meta:name="OVERHEIDop.versieInformatie"/>
  </office:meta>
</office:document-meta>
</file>