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oyerdijk 112, 3941 MA Doorn, het verbanden van snoeiafval (HZ_WABO-21-04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761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1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1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356.505 448130.295</meta:user-defined>
    <meta:user-defined meta:name="DC.title">Gooyerdijk 112, 3941 MA Doorn, het verbanden van snoeiafval (HZ_WABO-21-0489)</meta:user-defined>
    <meta:user-defined meta:name="OVERHEID.PostcodeHuisnummer/OVERHEIDop.postcodeHuisnummer">3941MA 112</meta:user-defined>
    <meta:user-defined meta:name="OVERHEIDop.straatnaam">Gooyerdijk</meta:user-defined>
    <meta:user-defined meta:name="OVERHEIDop.woonplaats">Door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618</meta:user-defined>
    <meta:user-defined meta:name="OVERHEIDop.GmbID/DC.identifier">gmb-2021-67618</meta:user-defined>
    <meta:user-defined meta:name="OVERHEIDop.versieInformatie"/>
  </office:meta>
</office:document-meta>
</file>