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baan 13, 3958 DH Amerongen, het plaatsen van een dakkapel en het slopen van bestaande schoorsteen (HZ_WABO-21-0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761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1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1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60436 446253</meta:user-defined>
    <meta:user-defined meta:name="DC.title">Wildbaan 13, 3958 DH Amerongen, het plaatsen van een dakkapel en het slopen van bestaande schoorsteen (HZ_WABO-21-0483)</meta:user-defined>
    <meta:user-defined meta:name="OVERHEID.PostcodeHuisnummer/OVERHEIDop.postcodeHuisnummer">3958DH 13</meta:user-defined>
    <meta:user-defined meta:name="OVERHEIDop.straatnaam">Wildbaan</meta:user-defined>
    <meta:user-defined meta:name="OVERHEIDop.woonplaats">Amerong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616</meta:user-defined>
    <meta:user-defined meta:name="OVERHEIDop.GmbID/DC.identifier">gmb-2021-67616</meta:user-defined>
    <meta:user-defined meta:name="OVERHEIDop.versieInformatie"/>
  </office:meta>
</office:document-meta>
</file>