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iftwijck 6,3958 DG  in Amerongen, het uitbreiden van een woning 1e verdieping (HZ_WABO-21-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61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402 445901</meta:user-defined>
    <meta:user-defined meta:name="DC.title">Cliftwijck 6,3958 DG  in Amerongen, het uitbreiden van een woning 1e verdieping (HZ_WABO-21-0447)</meta:user-defined>
    <meta:user-defined meta:name="OVERHEID.PostcodeHuisnummer/OVERHEIDop.postcodeHuisnummer">3958DG 6</meta:user-defined>
    <meta:user-defined meta:name="OVERHEIDop.straatnaam">Cliftwijck</meta:user-defined>
    <meta:user-defined meta:name="OVERHEIDop.woonplaats">Ameron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13</meta:user-defined>
    <meta:user-defined meta:name="OVERHEIDop.GmbID/DC.identifier">gmb-2021-67613</meta:user-defined>
    <meta:user-defined meta:name="OVERHEIDop.versieInformatie"/>
  </office:meta>
</office:document-meta>
</file>