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Organisatie verkiezingen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oorn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stembureaus (bijlage 1) op grond van artikel J4 van de Kieswet </text:p>
              </text:list-item>
              <text:list-item text:style-override="id1-3-2-2-1-2-2">
                <text:number>•</text:number>
                <text:p text:style-name="al">Het briefstemafgiftepunt Stadhuis, Nieuwe Steen 1 met de openingstijden (bijlage 2) </text:p>
              </text:list-item>
              <text:list-item text:style-override="id1-3-2-2-1-2-3">
                <text:number>•</text:number>
                <text:p text:style-name="al">De vergoedingen voor de functies op de stembureaus </text:p>
              </text:list-item>
              <text:list-item text:style-override="id1-3-2-2-1-2-4">
                <text:number>•</text:number>
                <text:p text:style-name="al">De teammanager Dienstverlening het mandaat te verstrekken om de stembureauleden te benoemen. </text:p>
              </text:list-item>
            </text:list>
            <text:p text:style-name="al"/>
            <text:p text:style-name="al">
            <text:span text:style-name="nadrukvet">bijlage 1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Stembureau nr.</text:p>
                  </table:table-cell>
                  <table:table-cell table:style-name="entry" table:number-rows-spanned="1" table:number-columns-spanned="1">
                    <text:p text:style-name="table_al">3 dagen open</text:p>
                  </table:table-cell>
                  <table:table-cell table:style-name="entry" table:number-rows-spanned="1" table:number-columns-spanned="1">
                    <text:p text:style-name="table_al">adr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ouwburg het Par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sterdijk 4, 1621 LE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osterker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rote Oost 58-60, 1621 BX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howband Hoor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Achter de Vest 34, 1621 GK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jkcentrum Grote Waal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Grote Beer 3, 1622 ES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oomtrammuseum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Van Dedemstraat 8, 1624 NN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ijkcentrum De Zaagtan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int Eloystraat 106, 1624 VW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reathuys 't Slot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Van Beijerenstraat 89, 1623 JD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tadhui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Nieuwe steen 1, 1625HV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jkcentrum De Huesmol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Huesmolen 60, 1625 HZ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F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lauwe Berg 5 C, 1625 NT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est-Friese Hockeyclub Hoor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stfriese Parkweg 5, 1625 MA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portcafe - De Opgang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Akkerwinde 43, 1689NT 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Plat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stoor Nuijenstraat 1, 1689 GM 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Kreek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Meetketting 1-3, 1689 XD 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.V. Westfriez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lhelminastraat 11, 1689 EJ 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porthal Lingeweg (Adoshal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oerdomp 1, 1628 AW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int Michaelkerk Blokker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Westerblokker 44, 1695 AH Blok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ijkcentrum Kersenbooger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ederodegracht 1, 1628 LZ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coutinggroep Martin Luther King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Mandela Park 1, 1620 GB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porthal Charlotte van Pallandtho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harlotte van Pallandthof 111, 1628 ZJ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Cabin in Kersenboogerd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Stan Kentonhof (parkeerplaats DEEN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iefstembureau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ieuwe Steen 1, 1625 HV Hoor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Bijlage 2</text:span>
          </text:p>
            <text:p text:style-name="al">Afgiftepunt briefstemmen gemeente Hoorn</text:p>
            <text:p text:style-name="al">
            <text:span text:style-name="nadrukvet"/>
          </text:p>
            <text:p text:style-name="al">
            <text:span text:style-name="nadrukvet">Locatie:</text:span>
          </text:p>
            <text:p text:style-name="al">Stadhuis</text:p>
            <text:p text:style-name="al">Nieuwe Steen 1</text:p>
            <text:p text:style-name="al">1625 HV Hoorn</text:p>
            <text:p text:style-name="al"/>
            <text:p text:style-name="al">
            <text:span text:style-name="nadrukvet">Openingstijden:</text:span>
          </text:p>
            <text:p text:style-name="al">Woensdag 10 maart 9:00 tot 17:00</text:p>
            <text:p text:style-name="al">Donderdag 11 maart 09:00 tot 17:00</text:p>
            <text:p text:style-name="al">Vrijdag 12 maart 09:00 tot 17:00</text:p>
            <text:p text:style-name="al">Maandag 15 maart 09:00 tot 17:00</text:p>
            <text:p text:style-name="al">Dinsdag 16 maart 09:00 tot 17:00</text:p>
            <text:p text:style-name="al">Woensdag 17 maart 09:00 tot 17:00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61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1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1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/OVERHEID.category">Bestuur | Organisatie en beleid</meta:user-defined>
    <meta:user-defined meta:name="OVERHEIDop.referentienummer">1841501</meta:user-defined>
    <dc:language>nl</dc:language>
    <meta:user-defined meta:name="OVERHEID.Gemeente/DC.spatial">Hoorn</meta:user-defined>
    <meta:user-defined meta:name="DC.title">Organisatie verkiezingen 2021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611</meta:user-defined>
    <meta:user-defined meta:name="OVERHEIDop.GmbID/DC.identifier">gmb-2021-67611</meta:user-defined>
    <meta:user-defined meta:name="OVERHEIDop.versieInformatie"/>
  </office:meta>
</office:document-meta>
</file>