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en verlenging beslistermijn omgevingsvergunning Sportlaan 8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0een aanvraag voor een omgevingsvergunning ontvangen. Dit betreft het het realiseren van 59 appartementen en 24 woonzorgappartementen op de locatie Sportlaan 83 in Gouda. De aanvraag is geregistreerd onder kenmerk 2020346444. De aanvraag betreft:</text:p>
            <text:list text:style-name="id1-3-2-1-1-2">
              <text:list-item text:style-override="id1-3-2-1-1-2-1">
                <text:number>•</text:number>
                <text:p text:style-name="al">bouwen</text:p>
              </text:list-item>
              <text:list-item text:style-override="id1-3-2-1-1-2-2">
                <text:number>•</text:number>
                <text:p text:style-name="al">uitweg</text:p>
              </text:list-item>
              <text:list-item text:style-override="id1-3-2-1-1-2-3">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Verlenging</text:span>
          </text:p>
            <text:p text:style-name="common-al">Op 1 maart 2021 heeft de Omgevingsdienst Midden-Holland (ODMH) namens de gemeente Gouda besloten om de beslistermijn voor de aanvraag met kenmerk 2020346444 voor het realiseren van 59 appartementen en 24 woonzorgappartementen op de locatie Sportlaan 83 in Gouda te verlengen voor een periode van maximaal 6 weken.</text:p>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760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0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0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10.63 447144.56</meta:user-defined>
    <meta:user-defined meta:name="DC.title">Kennisgeving ontvangst en verlenging beslistermijn omgevingsvergunning Sportlaan 83 in Gouda</meta:user-defined>
    <meta:user-defined meta:name="OVERHEID.PostcodeHuisnummer/OVERHEIDop.postcodeHuisnummer">2806HC 83</meta:user-defined>
    <meta:user-defined meta:name="OVERHEIDop.straatnaam">Sportlaan</meta:user-defined>
    <meta:user-defined meta:name="OVERHEIDop.woonplaats">Gouda</meta:user-defined>
    <meta:user-defined meta:name="DCTERMS.W3CDTF/DCTERMS.available">2021-03-04</meta:user-defined>
    <meta:user-defined meta:name="DCTERMS.W3CDTF/OVERHEIDop.jaargang">2021</meta:user-defined>
    <meta:user-defined meta:name="OVERHEIDop.publicationIssue">67609</meta:user-defined>
    <meta:user-defined meta:name="OVERHEIDop.GmbID/DC.identifier">gmb-2021-67609</meta:user-defined>
    <meta:user-defined meta:name="OVERHEIDop.versieInformatie"/>
  </office:meta>
</office:document-meta>
</file>