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108 reguliere procedure verleend, Poortugaal Margrie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Margrietstraat 26 3171 AP Poortugaal (A210311108), voor het plaatsen van een dakkapel op het achterdakvlak (verz. 25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760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0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0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108</meta:user-defined>
    <meta:user-defined meta:name="DCTERMS.abstract">Poortugaal Margrietstraat 26, plaatsen dakkapel </meta:user-defined>
    <dc:language>nl</dc:language>
    <meta:user-defined meta:name="OVERHEID.EPSG28992/DC.spatial">86775.09 430579.22</meta:user-defined>
    <meta:user-defined meta:name="DC.title">Omgevingsvergunning A210311108 reguliere procedure verleend, Poortugaal Margrietstraat 26</meta:user-defined>
    <meta:user-defined meta:name="OVERHEID.PostcodeHuisnummer/OVERHEIDop.postcodeHuisnummer">3171AP 26</meta:user-defined>
    <meta:user-defined meta:name="OVERHEIDop.straatnaam">Margrietstraat</meta:user-defined>
    <meta:user-defined meta:name="OVERHEIDop.woonplaats">Poortugaa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601</meta:user-defined>
    <meta:user-defined meta:name="OVERHEIDop.GmbID/DC.identifier">gmb-2021-67601</meta:user-defined>
    <meta:user-defined meta:name="OVERHEIDop.versieInformatie"/>
  </office:meta>
</office:document-meta>
</file>