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evrouw I.M.M. Kuijpers Beleidsmedewerker veiligheid/Toezichthouder</text:p>
            <text:p text:style-name="al">mevrouw P.P.L. Lucas Juridisch medewerker toezicht en handhaving/  Toezichthouder</text:p>
            <text:p text:style-name="al"/>
            <text:p text:style-name="al">Heythuysen 24 februari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0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00</meta:user-defined>
    <meta:user-defined meta:name="OVERHEIDop.betreftRegeling">CVDR654966_1</meta:user-defined>
    <meta:user-defined meta:name="OVERHEIDop.GmbID/DC.identifier">gmb-2021-67600</meta:user-defined>
    <meta:user-defined meta:name="xs:date/OVERHEIDop.startdatum">2021-03-05</meta:user-defined>
    <meta:user-defined meta:name="OVERHEIDop.versieInformatie"/>
  </office:meta>
</office:document-meta>
</file>