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Wet milieubeheer, besluit maatwerkvoorschriften - wijziging op de eerder verleende vergunning in het kader van het landelijk afvalbeheersplan 3 (LAP-3) - Havenweg 13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Besluit Maatwerkvoorschriften, Havenweg 13, wijziging op de eerder verleende vergunning in het kader van het landelijk afvalbeheersplan 3 (LAP-3) , 23-12-2020. Rechtsmiddel: Bezwaar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WABO-2020-2530</meta:user-defined>
    <dc:language>nl</dc:language>
    <meta:user-defined meta:name="OVERHEID.EPSG28992/DC.spatial">154022.94 464171</meta:user-defined>
    <meta:user-defined meta:name="DC.title">Gemeente Amersfoort, Soesterkwartier/Isselt - Wet milieubeheer, besluit maatwerkvoorschriften - wijziging op de eerder verleende vergunning in het kader van het landelijk afvalbeheersplan 3 (LAP-3) - Havenweg 13, Amersfoort</meta:user-defined>
    <meta:user-defined meta:name="OVERHEID.PostcodeHuisnummer/OVERHEIDop.postcodeHuisnummer">3812PR 13</meta:user-defined>
    <meta:user-defined meta:name="OVERHEIDop.straatnaam">Havenweg</meta:user-defined>
    <meta:user-defined meta:name="OVERHEIDop.woonplaats">Amersfoort</meta:user-defined>
    <meta:user-defined meta:name="DCTERMS.W3CDTF/DCTERMS.available">2021-01-06</meta:user-defined>
    <meta:user-defined meta:name="DCTERMS.W3CDTF/OVERHEIDop.jaargang">2021</meta:user-defined>
    <meta:user-defined meta:name="OVERHEIDop.publicationIssue">676</meta:user-defined>
    <meta:user-defined meta:name="OVERHEIDop.GmbID/DC.identifier">gmb-2021-676</meta:user-defined>
    <meta:user-defined meta:name="OVERHEIDop.versieInformatie"/>
  </office:meta>
</office:document-meta>
</file>