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1018 reguliere procedure verleend, Rhoon Station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Stationsstraat 5 3161 GH Rhoon (A200311018), voor het plaatsen van handelsreclame (verz. 25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759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1018</meta:user-defined>
    <meta:user-defined meta:name="DCTERMS.abstract">Rhoon Stationsstraat 5, plaatsen handelsreclame </meta:user-defined>
    <dc:language>nl</dc:language>
    <meta:user-defined meta:name="OVERHEID.EPSG28992/DC.spatial">89015.57 431047.36</meta:user-defined>
    <meta:user-defined meta:name="DC.title">Omgevingsvergunning A200311018 reguliere procedure verleend, Rhoon Stationsstraat 5</meta:user-defined>
    <meta:user-defined meta:name="OVERHEID.PostcodeHuisnummer/OVERHEIDop.postcodeHuisnummer">3161GH 5</meta:user-defined>
    <meta:user-defined meta:name="OVERHEIDop.straatnaam">Stationsstraat</meta:user-defined>
    <meta:user-defined meta:name="OVERHEIDop.woonplaats">Rhoo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99</meta:user-defined>
    <meta:user-defined meta:name="OVERHEIDop.GmbID/DC.identifier">gmb-2021-67599</meta:user-defined>
    <meta:user-defined meta:name="OVERHEIDop.versieInformatie"/>
  </office:meta>
</office:document-meta>
</file>