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55 aangevraagd, Rhoon De Esdoor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e Esdoorn 22 3161 JD Rhoon (A210311255), voor het plaatsen van een dakkapel op het voordakvlak (25-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75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55</meta:user-defined>
    <meta:user-defined meta:name="DCTERMS.abstract">Rhoon De Esdoorn 22, plaatsen dakkapel </meta:user-defined>
    <dc:language>nl</dc:language>
    <meta:user-defined meta:name="OVERHEID.EPSG28992/DC.spatial">88648.47 429490.01</meta:user-defined>
    <meta:user-defined meta:name="DC.title">Omgevingsvergunning A210311255 aangevraagd, Rhoon De Esdoorn 22</meta:user-defined>
    <meta:user-defined meta:name="OVERHEID.PostcodeHuisnummer/OVERHEIDop.postcodeHuisnummer">3161JD 22</meta:user-defined>
    <meta:user-defined meta:name="OVERHEIDop.straatnaam">De Esdoorn</meta:user-defined>
    <meta:user-defined meta:name="OVERHEIDop.woonplaats">Rhoon</meta:user-defined>
    <meta:user-defined meta:name="DCTERMS.W3CDTF/DCTERMS.available">2021-03-04</meta:user-defined>
    <meta:user-defined meta:name="DCTERMS.W3CDTF/OVERHEIDop.jaargang">2021</meta:user-defined>
    <meta:user-defined meta:name="OVERHEIDop.publicationIssue">67591</meta:user-defined>
    <meta:user-defined meta:name="OVERHEIDop.GmbID/DC.identifier">gmb-2021-67591</meta:user-defined>
    <meta:user-defined meta:name="OVERHEIDop.versieInformatie"/>
  </office:meta>
</office:document-meta>
</file>