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harlotte van Montpensierlaan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8443</text:span>
          </text:p>
            <text:p text:style-name="common-al">Gemeente Amstelveen heeft op 2 maart 2021 een besluit genomen op de aanvraag omgevingsvergunning voor het vergroten van de woning d.m.v. een uitbouw bestaande uit één bouwlaag en een kapverdieping, het vergroten van de 2de verdieping aan de achterzijde en het plaatsen van een dakkapel in het voor- en achterdakvlak. De locatie is Charlotte van Montpensierlaan 4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59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9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9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69.77 480527.1</meta:user-defined>
    <meta:user-defined meta:name="DC.title">Gemeente Amstelveen - aanvraag omgevingsvergunning toegekend - Charlotte van Montpensierlaan 44 in Amstelveen</meta:user-defined>
    <meta:user-defined meta:name="OVERHEID.PostcodeHuisnummer/OVERHEIDop.postcodeHuisnummer">1181RR 44</meta:user-defined>
    <meta:user-defined meta:name="OVERHEIDop.straatnaam">Charlotte van Montpensierlaan</meta:user-defined>
    <meta:user-defined meta:name="OVERHEIDop.woonplaats">Amstelveen</meta:user-defined>
    <meta:user-defined meta:name="DCTERMS.W3CDTF/DCTERMS.available">2021-03-04</meta:user-defined>
    <meta:user-defined meta:name="DCTERMS.W3CDTF/OVERHEIDop.jaargang">2021</meta:user-defined>
    <meta:user-defined meta:name="OVERHEIDop.publicationIssue">67590</meta:user-defined>
    <meta:user-defined meta:name="OVERHEIDop.GmbID/DC.identifier">gmb-2021-67590</meta:user-defined>
    <meta:user-defined meta:name="OVERHEIDop.versieInformatie"/>
  </office:meta>
</office:document-meta>
</file>