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 Wmo gemeente Leud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udal, </text:p>
            <text:p text:style-name="al">Gelet op artikel 6.1, eerste lid, van de Wet maatschappelijke ondersteuning 2015 (Wmo 2015) en artikel 5:11 en verder van de Algemene wet bestuursrecht (Awb);</text:p>
            <text:p text:style-name="al">Gelezen het voorstel (BW2196) van 26 januari 2021;</text:p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[Mevrouw M.H.G.E. Wilms:</text:p>
            <text:p text:style-name="al">1. tot en met 30 juni 2021 aan te wijzen als toezichthouder kwaliteit Wmo, belast met het uitoefenen van het toezicht op de kwaliteit ingevolge de Wet maatschappelijke ondersteuning 2015;</text:p>
            <text:p text:style-name="al">2. te benoemen als onbezoldigd ambtenaar uitsluitend ten behoeve van het uitoefenen van de functie als toezichthouder kwaliteit;</text:p>
            <text:p text:style-name="al">3. een legitimatiebewijs toezichthouders conform de regeling model legitimatiebewijs toezichthouders Awb te verstrekken;</text:p>
            <text:p text:style-name="al">4. Het aanwijzingsbesluit bekend te maken ingevolge het bepaalde in artikel 3:41 van de Awb.</text:p>
            <text:p text:style-name="al">Dit besluit treedt in werking een dag na bekendmaking van dit besluit in het digitale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Leudal op 26 januari 2021</text:span></text:p>
            <text:p><text:span text:style-name="deze">Burgemeester en wethouders van Leudal</text:span></text:p>
            <text:p><text:span text:style-name="ondertekening_naam">
            <text:span text:style-name="voornaam">mr. drs. J.J.Th.L. Geraedts</text:span>
            <text:span text:style-name="achternaam">D.H. Schmalschläger</text:span>
          </text:span></text:p>
            <text:p>gemeentesecretaris 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58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Besluit aanwijzing toezichthouder Wmo gemeente Leudal 2015</meta:user-defined>
    <dc:language>nl</dc:language>
    <meta:user-defined meta:name="OVERHEID.Gemeente/DC.spatial">Leudal</meta:user-defined>
    <meta:user-defined meta:name="DC.title">Besluit aanwijzing toezichthouder Wmo gemeente Leudal 2015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89</meta:user-defined>
    <meta:user-defined meta:name="OVERHEIDop.betreftRegeling">CVDR654965_1</meta:user-defined>
    <meta:user-defined meta:name="OVERHEIDop.GmbID/DC.identifier">gmb-2021-67589</meta:user-defined>
    <meta:user-defined meta:name="xs:date/OVERHEIDop.startdatum">2021-03-05</meta:user-defined>
    <meta:user-defined meta:name="xs:date/OVERHEIDop.einddatum">2021-07-01</meta:user-defined>
    <meta:user-defined meta:name="OVERHEIDop.versieInformatie"/>
  </office:meta>
</office:document-meta>
</file>