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073, 2131 CT Hoofddorp, Parochie H. Joannes de Doper, het verbouwen en renoveren van het parochiehuis van de R.K. Kerk Joannes de Doper, datum besluit: 19-02-2021, zaak 9755578, OLO-nummer: 5316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treft het verbouwen van de zolder tot drie gastenkamers ten behoeve van een logiesverblijf voor priesters voor incidentele overnachting, er worden maatregelen getroffen ten behoeve van de brandveiligheid, dak en gevel worden na-geïsoleerd, de kooiladder op de achtergevel wordt verwijderd.</text:span>
          </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5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372.732 480256.477</meta:user-defined>
    <meta:user-defined meta:name="DC.title">Verleende omgevingsvergunning, Kruisweg 1073, 2131 CT Hoofddorp, Parochie H. Joannes de Doper, het verbouwen en renoveren van het parochiehuis van de R.K. Kerk Joannes de Doper, datum besluit: 19-02-2021, zaak 9755578, OLO-nummer: 5316671.</meta:user-defined>
    <meta:user-defined meta:name="OVERHEID.PostcodeHuisnummer/OVERHEIDop.postcodeHuisnummer">2131CT 1073</meta:user-defined>
    <meta:user-defined meta:name="OVERHEIDop.straatnaam">Kruisweg</meta:user-defined>
    <meta:user-defined meta:name="OVERHEIDop.woonplaats">Hoofddorp</meta:user-defined>
    <meta:user-defined meta:name="DCTERMS.W3CDTF/DCTERMS.available">2021-03-04</meta:user-defined>
    <meta:user-defined meta:name="DCTERMS.W3CDTF/OVERHEIDop.jaargang">2021</meta:user-defined>
    <meta:user-defined meta:name="OVERHEIDop.publicationIssue">67586</meta:user-defined>
    <meta:user-defined meta:name="OVERHEIDop.GmbID/DC.identifier">gmb-2021-67586</meta:user-defined>
    <meta:user-defined meta:name="OVERHEIDop.versieInformatie"/>
  </office:meta>
</office:document-meta>
</file>