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weg t.h.v. Randweg in Uithoorn (kad.perc. O97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789</text:span>
          </text:p>
            <text:p text:style-name="common-al">Gemeente Amstelveen heeft op 2 maart 2021 een aanvraag omgevingsvergunning ontvangen voor het slopen van een brug en het plaatsen van beschoeiing t.p.v. de gesloopte brug. De locatie is Noorddammerweg t.h.v. Randweg in Uithoorn (kad.perc. O978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58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8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8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2.3 474559.21</meta:user-defined>
    <meta:user-defined meta:name="DC.title">Gemeente Amstelveen - aanvraag omgevingsvergunning ontvangen - Noorddammerweg t.h.v. Randweg in Uithoorn (kad.perc. O9783) in Amstelveen</meta:user-defined>
    <meta:user-defined meta:name="OVERHEID.PostcodeHuisnummer/OVERHEIDop.postcodeHuisnummer">1422ND 99</meta:user-defined>
    <meta:user-defined meta:name="OVERHEIDop.straatnaam">Randweg</meta:user-defined>
    <meta:user-defined meta:name="OVERHEIDop.woonplaats">Uithoorn</meta:user-defined>
    <meta:user-defined meta:name="DCTERMS.W3CDTF/DCTERMS.available">2021-03-04</meta:user-defined>
    <meta:user-defined meta:name="DCTERMS.W3CDTF/OVERHEIDop.jaargang">2021</meta:user-defined>
    <meta:user-defined meta:name="OVERHEIDop.publicationIssue">67580</meta:user-defined>
    <meta:user-defined meta:name="OVERHEIDop.GmbID/DC.identifier">gmb-2021-67580</meta:user-defined>
    <meta:user-defined meta:name="OVERHEIDop.versieInformatie"/>
  </office:meta>
</office:document-meta>
</file>