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1 woningen, 14 garages en 17 tuinbergingen: Buitenplaats Wijnbergen (sectie P, perceelnrs. 635, 330, 631, 632, 9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s. 635, 330, 631, 632, 919)</text:p>
            <text:p text:style-name="common-al">Omschrijving:  bouwen van 31 woningen, 14 garages en 17 tuinbergingen</text:p>
            <text:p text:style-name="common-al">Dossiernummer:  20200767</text:p>
            <text:p text:style-name="common-al">Datum indiening:  29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31 woningen, 14 garages en 17 tuinbergingen: Buitenplaats Wijnbergen (sectie P, perceelnrs. 635, 330, 631, 632, 919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58</meta:user-defined>
    <meta:user-defined meta:name="OVERHEIDop.GmbID/DC.identifier">gmb-2021-6758</meta:user-defined>
    <meta:user-defined meta:name="OVERHEIDop.versieInformatie"/>
  </office:meta>
</office:document-meta>
</file>