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 28 te Goes - Aanvraag omgevingsvergunning voor het verbouwen van een pand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anuari 2021 een aanvraag hebben ontvangen voor een omgevingsvergunning op de locatie Grote Markt 26 - 28 te Goes. De aanvraag is geregistreerd onder zaaknummer OMG-2021-0062 / Z21.074225. De aanvraag betreft:</text:p>
            <text:p text:style-name="common-al">het verbouwen van een pand fase II</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57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7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7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ote Markt 26 - 28 te Goes - Aanvraag omgevingsvergunning voor het verbouwen van een pand fase II</meta:user-defined>
    <dc:language>nl</dc:language>
    <meta:user-defined meta:name="OVERHEID.EPSG28992/DC.spatial">51111.11 391665.54</meta:user-defined>
    <meta:user-defined meta:name="DC.title">Grote Markt 26 - 28 te Goes - Aanvraag omgevingsvergunning voor het verbouwen van een pand fase II</meta:user-defined>
    <meta:user-defined meta:name="OVERHEID.PostcodeHuisnummer/OVERHEIDop.postcodeHuisnummer">4461AJ 28</meta:user-defined>
    <meta:user-defined meta:name="OVERHEIDop.straatnaam">Grote Markt</meta:user-defined>
    <meta:user-defined meta:name="OVERHEIDop.woonplaats">Goes</meta:user-defined>
    <meta:user-defined meta:name="DCTERMS.W3CDTF/DCTERMS.available">2021-03-04</meta:user-defined>
    <meta:user-defined meta:name="DCTERMS.W3CDTF/OVERHEIDop.jaargang">2021</meta:user-defined>
    <meta:user-defined meta:name="OVERHEIDop.publicationIssue">67576</meta:user-defined>
    <meta:user-defined meta:name="OVERHEIDop.GmbID/DC.identifier">gmb-2021-67576</meta:user-defined>
    <meta:user-defined meta:name="OVERHEIDop.versieInformatie"/>
  </office:meta>
</office:document-meta>
</file>