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notenboom op de locatie Keizershofweg 7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maart 2021</text:p>
            <text:p text:style-name="common-al">Kenmerk: SXO-2021-008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3 maart 2021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757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7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7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059.2 464897.8</meta:user-defined>
    <meta:user-defined meta:name="DC.title">Omgevingsvergunning toegekend voor het kappen van een notenboom op de locatie Keizershofweg 7 in Voorst</meta:user-defined>
    <meta:user-defined meta:name="OVERHEID.PostcodeHuisnummer/OVERHEIDop.postcodeHuisnummer">7383CG 7</meta:user-defined>
    <meta:user-defined meta:name="OVERHEIDop.straatnaam">Keizershofweg</meta:user-defined>
    <meta:user-defined meta:name="OVERHEIDop.woonplaats">Voors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575</meta:user-defined>
    <meta:user-defined meta:name="OVERHEIDop.GmbID/DC.identifier">gmb-2021-67575</meta:user-defined>
    <meta:user-defined meta:name="OVERHEIDop.versieInformatie"/>
  </office:meta>
</office:document-meta>
</file>