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emeester van Nispen van Sevenaerstraat 5 a, 1251 KD, het realiseren van een doorgang tussen 5 e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emeester van Nispen van Sevenaerstraat 5 a, 1251 KD, het realiseren van een doorgang tussen 5 en 5a, ingekomen 1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757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05.375 474291.326</meta:user-defined>
    <meta:user-defined meta:name="DC.title">Aangevraagde omgevingsvergunning Burgemeester van Nispen van Sevenaerstraat 5 a, 1251 KD, het realiseren van een doorgang tussen 5 en 5a</meta:user-defined>
    <meta:user-defined meta:name="OVERHEID.PostcodeHuisnummer/OVERHEIDop.postcodeHuisnummer">1251KD 5</meta:user-defined>
    <meta:user-defined meta:name="OVERHEIDop.straatnaam">Burgemeester van Nispen van Sevenaerstraat</meta:user-defined>
    <meta:user-defined meta:name="OVERHEIDop.woonplaats">Lar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74</meta:user-defined>
    <meta:user-defined meta:name="OVERHEIDop.GmbID/DC.identifier">gmb-2021-67574</meta:user-defined>
    <meta:user-defined meta:name="OVERHEIDop.versieInformatie"/>
  </office:meta>
</office:document-meta>
</file>