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13898) Gijsbrecht Bokkellaan Voorburg, nabij huisnummer 4 aanwijzen van parkeerplaats voor gehandicapten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55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713898</meta:user-defined>
    <meta:user-defined meta:name="DCTERMS.abstract">aanwijzen van parkeerplaats voor gehandicapten op kenteken</meta:user-defined>
    <dc:language>nl</dc:language>
    <meta:user-defined meta:name="OVERHEID.Gemeente/DC.spatial">Leidschendam-Voorburg</meta:user-defined>
    <meta:user-defined meta:name="OVERHEID.EPSG28992/DC.spatial">84724.442 455313.256</meta:user-defined>
    <meta:user-defined meta:name="DC.title">Verkeersbesluit (kenmerk: 713898) Gijsbrecht Bokkellaan Voorburg, nabij huisnummer 4 aanwijzen van parkeerplaats voor gehandicapten op kenteken</meta:user-defined>
    <meta:user-defined meta:name="OVERHEID.PostcodeHuisnummer/OVERHEIDop.postcodeHuisnummer">2273GV 4</meta:user-defined>
    <meta:user-defined meta:name="OVERHEIDop.straatnaam">Gijsbrecht Bokellaan</meta:user-defined>
    <meta:user-defined meta:name="OVERHEIDop.woonplaats">Voorbur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58</meta:user-defined>
    <meta:user-defined meta:name="OVERHEIDop.GmbID/DC.identifier">gmb-2021-67558</meta:user-defined>
    <meta:user-defined meta:name="OVERHEIDop.versieInformatie"/>
  </office:meta>
</office:document-meta>
</file>