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30: Staddijk 130, Dela Uitvaartverzorging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1</text:p>
            <text:p text:style-name="common-al">
            <text:span text:style-name="nadrukvet">Omschrijving: </text:span>Staddijk 130, Dela Uitvaartverzorging, vestiging nieuw bedrijf, DHW (Staddijk 1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7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0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1 tot en met 12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44A6F9-CEF6-45F9-9546-D5D1FD4426CC" xlink:type="simple">http://www.nijmegen.nl/vergunningpagina/?guid=AA44A6F9-CEF6-45F9-9546-D5D1FD442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84.87 425139.01</meta:user-defined>
    <meta:user-defined meta:name="DC.title">Staddijk 130: Staddijk 130, Dela Uitvaartverzorging, vestiging nieuw bedrijf, DHW - apv vergunning – Bijzondere wetten  - Vergunning verleend</meta:user-defined>
    <meta:user-defined meta:name="OVERHEID.PostcodeHuisnummer/OVERHEIDop.postcodeHuisnummer">6537TW 130</meta:user-defined>
    <meta:user-defined meta:name="OVERHEIDop.straatnaam">Staddijk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56</meta:user-defined>
    <meta:user-defined meta:name="OVERHEIDop.GmbID/DC.identifier">gmb-2021-67556</meta:user-defined>
    <meta:user-defined meta:name="OVERHEIDop.versieInformatie"/>
  </office:meta>
</office:document-meta>
</file>