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evelandselaan, nabij nr.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711</text:span>
          </text:p>
            <text:p text:style-name="common-al">Gemeente Amstelveen heeft op 1 maart 2021 een melding Ingebruikname openbare grond ontvangen. Het betreft een melding voor het plaatsen van een gesloten afvalcontainer op een parkeerplaats voor het appartementencomplex van 2 maart tot en met 27 april 2021. De locatie is Bevelandselaan, nabij nr. 5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5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39.45 480832.97</meta:user-defined>
    <meta:user-defined meta:name="DC.title">Gemeente Amstelveen - melding Ingebruikname openbare grond akkoord - Bevelandselaan, nabij nr. 57 in Amstelveen</meta:user-defined>
    <meta:user-defined meta:name="OVERHEID.PostcodeHuisnummer/OVERHEIDop.postcodeHuisnummer">1181JR 12</meta:user-defined>
    <meta:user-defined meta:name="OVERHEIDop.straatnaam">Duivelandsezijweg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54</meta:user-defined>
    <meta:user-defined meta:name="OVERHEIDop.GmbID/DC.identifier">gmb-2021-67554</meta:user-defined>
    <meta:user-defined meta:name="OVERHEIDop.versieInformatie"/>
  </office:meta>
</office:document-meta>
</file>