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staande garage naar slaapkamer, Libellenveld 4 2318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2482</text:p>
            <text:p text:style-name="common-al">Ingekomen: 02-03-2021 00:00</text:p>
            <text:p text:style-name="common-al">Locatie: Libellenveld 4 2318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2482" xlink:type="simple">publicatiesomgevingsvergunningen@leiden.nl</text:a> de volgende gegevens:</text:p>
            <text:p text:style-name="common-al">- het kenmerk van de aanvraag: Z/21/32324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55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bestaande garage naar slaapkamer</meta:user-defined>
    <dc:language>nl</dc:language>
    <meta:user-defined meta:name="OVERHEID.EPSG28992/DC.spatial">94850.7300664828 466243.424448609</meta:user-defined>
    <meta:user-defined meta:name="DC.title">Aanvraag omgevingsvergunning, verbouwen bestaande garage naar slaapkamer, Libellenveld 4 2318VG Leiden</meta:user-defined>
    <meta:user-defined meta:name="OVERHEID.PostcodeHuisnummer/OVERHEIDop.postcodeHuisnummer">2318VG 4</meta:user-defined>
    <meta:user-defined meta:name="OVERHEIDop.straatnaam">Libellenveld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480_5872775_16146968...|exb-2021-13233</meta:user-defined>
    <meta:user-defined meta:name="DCTERMS.W3CDTF/OVERHEIDop.jaargang">2021</meta:user-defined>
    <meta:user-defined meta:name="OVERHEIDop.publicationIssue">67553</meta:user-defined>
    <meta:user-defined meta:name="OVERHEIDop.GmbID/DC.identifier">gmb-2021-67553</meta:user-defined>
    <meta:user-defined meta:name="OVERHEIDop.versieInformatie"/>
  </office:meta>
</office:document-meta>
</file>