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13898) Frekelaan Leidschendam, nabij huisnummer 170 aanwijzen van parkeerplaats voor gehandicapten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54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4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4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DC.source">N.v.t.</meta:user-defined>
    <meta:user-defined meta:name="OVERHEIDop.referentienummer">713898</meta:user-defined>
    <meta:user-defined meta:name="DCTERMS.abstract"> aanwijzen van parkeerplaats voor gehandicapten op kenteken</meta:user-defined>
    <dc:language>nl</dc:language>
    <meta:user-defined meta:name="OVERHEID.Gemeente/DC.spatial">Leidschendam-Voorburg</meta:user-defined>
    <meta:user-defined meta:name="OVERHEID.EPSG28992/DC.spatial">87932.48 457248.876</meta:user-defined>
    <meta:user-defined meta:name="DC.title">Verkeersbesluit (kenmerk: 713898) Frekelaan Leidschendam, nabij huisnummer 170 aanwijzen van parkeerplaats voor gehandicapten op kenteken</meta:user-defined>
    <meta:user-defined meta:name="OVERHEID.PostcodeHuisnummer/OVERHEIDop.postcodeHuisnummer">2263KB 84</meta:user-defined>
    <meta:user-defined meta:name="OVERHEIDop.straatnaam">Frekeweg</meta:user-defined>
    <meta:user-defined meta:name="OVERHEIDop.woonplaats">Leidschen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49</meta:user-defined>
    <meta:user-defined meta:name="OVERHEIDop.GmbID/DC.identifier">gmb-2021-67549</meta:user-defined>
    <meta:user-defined meta:name="OVERHEIDop.versieInformatie"/>
  </office:meta>
</office:document-meta>
</file>