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Horick 2a - Veranderen (bouwen loods) van een inrichting waarop het Activiteitenbesluit van toepassing is (MM 2021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horick-2a-mm-2021003" xlink:type="simple">Het meldingsformulier ligt voor 6 weken digitaal ter inzage (04-03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54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4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4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957.722 368377.713</meta:user-defined>
    <meta:user-defined meta:name="DC.title">Gemeente Nederweert – Kennisgeving - Horick 2a - Veranderen (bouwen loods) van een inrichting waarop het Activiteitenbesluit van toepassing is (MM 2021003)</meta:user-defined>
    <meta:user-defined meta:name="OVERHEID.PostcodeHuisnummer/OVERHEIDop.postcodeHuisnummer">6035PH 2</meta:user-defined>
    <meta:user-defined meta:name="OVERHEIDop.straatnaam">Horick</meta:user-defined>
    <meta:user-defined meta:name="OVERHEIDop.woonplaats">Osp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48</meta:user-defined>
    <meta:user-defined meta:name="OVERHEIDop.GmbID/DC.identifier">gmb-2021-67548</meta:user-defined>
    <meta:user-defined meta:name="OVERHEIDop.versieInformatie"/>
  </office:meta>
</office:document-meta>
</file>