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0-6-8">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0-11-3">
      <text:list-level-style-bullet text:bullet-char="•" text:level="1">
        <style:list-level-properties text:min-label-width="10mm"/>
      </text:list-level-style-bullet>
    </text:list-style>
    <text:list-style style:name="id1-3-2-2-10-11-4">
      <text:list-level-style-bullet text:bullet-char="•" text:level="1">
        <style:list-level-properties text:min-label-width="10mm"/>
      </text:list-level-style-bullet>
    </text:list-style>
  </office:automatic-styles>
  <office:body>
    <office:text>
      <text:p text:style-name="new_page_staatscourant"/>
      <text:p text:style-name="single-kop-titel">Nadere regel subsidie Talentontwikkeling sport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text:p>
            <text:p text:style-name="al">- artikel 156 lid 3 gemeentewet;</text:p>
            <text:p text:style-name="al">- artikel 3 lid 2 van de Algemene Subsidieverordening gemeente Utrecht (ASV);</text:p>
            <text:p text:style-name="al">- de Utrechtse Sportnota 2017-2020;</text:p>
            <text:p text:style-name="al">- het Utrechts Sportakkoord 2019-2021;</text:p>
            <text:p text:style-name="al">- de Utrechtse Sportagenda 2021;</text:p>
            <text:p text:style-name="al"/>
            <text:p text:style-name="al">Overwegende dat; </text:p>
            <text:p text:style-name="al">de gemeente Utrecht met de nadere regel subsidie Talentontwikkeling sport:</text:p>
            <text:p text:style-name="al">- Een extra impuls geeft aan sportieve talentenprogramma’s waarbinnen jonge sportieve talenten de kans krijgen om zich optimaal te ontwikkelen;</text:p>
            <text:p text:style-name="al">- Bijdraagt aan de betaalbaarheid en toegankelijk houden van talentenprogramma’s in de gemeente Utrecht;</text:p>
            <text:p text:style-name="al">- Gehoor geeft aan expliciete wensen en behoeften vanuit de Utrechtse sport.</text:p>
            <text:p text:style-name="al"/>
            <text:p text:style-name="al">Besluiten vast te stellen de volgende nadere regel subsidie Talentontwikkeling sport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 </text:p>
            <text:list text:style-name="id1-3-2-2-2-3">
              <text:list-item text:style-override="id1-3-2-2-2-3-1">
                <text:number>a.</text:number>
                <text:p text:style-name="al">Talentontwikkeling: het ontwikkelen van sportieve talenten binnen programma’s in de focus van NOC*NSF en onder regie van de sportbond, waarbij de activiteiten plaatsvinden in de gemeente Utrech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gemeente Utrecht omarmt sportief talent en ondersteunt sporttalenten om het maximale uit zichzelf te halen. Het college creëert daarmee een optimaal (top)sportklimaat - met een centrale rol voor de (top)sportverenigingen en talentenprogramma’s. Utrecht talentenstad, dat is waar het college voor staat. De stad waarin topsport en breedtesport elkaar optimaal aanvullen en waarin iedereen zich sportief en maatschappelijk kan ontwikkelen op zijn/haar niveau. De gemeente draagt bij aan de basisbehoefte van sterke talentenprogramma’s, zodat kundige coaches en accommodatiekosten gedragen kunnen worden. Ook voorziet de gemeente in duurzame, toegankelijke en betaalbare talentenprogramma’s.</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een rechtspersoon met volledige rechtsbevoegdheid. De aanvraag kan worden ingediend door een vereniging, stichting of sportbond. Er is sprake van een organisatie zonder winstoogmerk die met haar activiteiten het algemeen belang dient. De organisatie is gericht op het stimuleren van talentvolle sporters tussen 11 en 18 jaar uit Utrecht en omgeving en/of talentvolle sporters die zijn aangesloten bij een instroomprogramma van de bond. </text:p>
            <text:p text:style-name="al"/>
            <text:p text:style-name="al">Daarnaast gelden de volgende criteria om in aanmerking te komen voor subsidie: </text:p>
            <text:list text:style-name="id1-3-2-2-4-5">
              <text:list-item text:style-override="id1-3-2-2-4-5-1">
                <text:number>•</text:number>
                <text:p text:style-name="al">De activiteiten vinden plaats in de gemeente Utrecht;</text:p>
              </text:list-item>
              <text:list-item text:style-override="id1-3-2-2-4-5-2">
                <text:number>•</text:number>
                <text:p text:style-name="al">Per aanvrager kan er maximaal 1 subsidieaanvraag worden ingediend voor deze activiteiten gedurende de looptijd van deze nadere regel.</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oor talentontwikkeling vast door middel van de subsidiestaat, deze wordt gepubliceerd op de website van de gemeente Utrech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Er kan subsidie worden aangevraagd als bijdrage in de kosten voor activiteiten gericht op talentontwikkeling binnen de gemeente Utrecht. De activiteit is erop gericht sporters te ondersteunen en te begeleiden, gericht op de doorstroom van (individuele) sporters naar nationaal topsportniveau of hoger.</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Aanvragen voor talentontwikkeling zijn voorzien van:</text:p>
            <text:list text:style-name="id1-3-2-2-7-3">
              <text:list-item text:style-override="id1-3-2-2-7-3-1">
                <text:number>1.</text:number>
                <text:p text:style-name="al">Een activiteitenplan (per jaar);</text:p>
              </text:list-item>
              <text:list-item text:style-override="id1-3-2-2-7-3-2">
                <text:number>2.</text:number>
                <text:p text:style-name="al">Een sluitende begroting waaruit blijkt dat de subsidie noodzakelijk is voor de activiteiten. Per begrotingspost geeft u een korte toelichting/onderbouwing.</text:p>
              </text:list-item>
            </text:list>
            <text:p text:style-name="al"/>
            <text:p text:style-name="al">In het activiteitenplan wordt tenminste onderbouwd aandacht besteed aan:</text:p>
            <text:list text:style-name="id1-3-2-2-7-6">
              <text:list-item text:style-override="id1-3-2-2-7-6-1">
                <text:number>•</text:number>
                <text:p text:style-name="al">Omschrijving van de activiteit(en) gericht op talentontwikkeling;</text:p>
              </text:list-item>
              <text:list-item text:style-override="id1-3-2-2-7-6-2">
                <text:number>•</text:number>
                <text:p text:style-name="al">De doelgroep;</text:p>
              </text:list-item>
              <text:list-item text:style-override="id1-3-2-2-7-6-3">
                <text:number>•</text:number>
                <text:p text:style-name="al">De doelen en impact die u met de activiteiten wilt behalen;</text:p>
              </text:list-item>
              <text:list-item text:style-override="id1-3-2-2-7-6-4">
                <text:number>•</text:number>
                <text:p text:style-name="al">Beoogd aantal deelnemers;</text:p>
              </text:list-item>
              <text:list-item text:style-override="id1-3-2-2-7-6-5">
                <text:number>•</text:number>
                <text:p text:style-name="al">Eventuele organisaties waarmee u samenwerkt;</text:p>
              </text:list-item>
              <text:list-item text:style-override="id1-3-2-2-7-6-6">
                <text:number>•</text:number>
                <text:p text:style-name="al">De duurzaamheid van het talentenprogramma in de komende vier jaar, inclusief de aandacht voor kaderontwikkeling en veilig sportklimaat;</text:p>
              </text:list-item>
            </text:list>
            <text:p text:style-name="al"/>
            <text:p text:style-name="al">Er is sprake van erkende opleidingsprogramma’s, onder regie van de betreffende sportbond(en). Dit houdt in dat het programma zich conformeert aan het meerjarig opleidingsplan van de sportbond. Het programma valt binnen de focus van NOC*NSF. De subsidieaanvrager toont bij de aanvraag aan dat er sprake is van een erkend talentenprogramma.</text:p>
            <text:p text:style-name="al"/>
            <text:p text:style-name="al">Daarnaast dienen alle subsidieaanvragen voldoende inzichtelijk te maken of en hoe voldaan wordt aan de beoordelingscriteria zoals omschreven in artikel 9 van deze regel.</text:p>
            <text:p text:style-name="al"/>
          </text:section>
          <text:section text:name="artikel_id1-3-2-2-8" text:style-name="artikel">
            <text:p text:style-name="artikel_kop_titel"><text:span text:style-name="artikel_kop_label">Artikel</text:span> <text:span text:style-name="artikel_kop_nr">7</text:span> Indieningstermijn subsidieaanvraag </text:p>
            <text:p text:style-name="al">Voor talentontwikkeling kan een projectsubsidie worden aangevraagd voor de periode van 2021-2024. Alle aanvragen moeten voor 1 mei 2021 worden ingediend via het digitale loket bij burgemeester en wethouders van de gemeente Utrecht. Deze is te vinden op www.utrecht.nl/subsidie.</text:p>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De hoogte van de subsidie bedraagt maximaal 30 procent van de begroting van de activiteiten met een maximum van € 10.000 per jaar. Ten minste 70 procent van de begroting van het programma is afkomstig uit andere inkomstenbronnen, zoals landelijke of provinciale bijdragen, deelnemersbijdragen of sponsoring. Cofinanciering van de bond en/of NOC*NSF is een voorwaarde en dient minimaal gelijk te zijn aan de gevraagde bijdrage bij de gemeente. De aanvrager neemt deze cofinanciering op in de begroting.</text:p>
            <text:p text:style-name="al"/>
            <text:p text:style-name="al">Als de subsidieaanvrager voor de activiteiten ook een andere gemeentelijke subsidie ontvangt, komt de aanvrager niet in aanmerking voor een subsidie op basis van deze nadere regel.</text:p>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Bij de beoordeling van de aanvraag wordt bekeken of de aanvraag volledig is en of deze voldoet aan de in deze regeling genoemde eisen, criteria en verplichtingen.</text:p>
            <text:p text:style-name="al"/>
            <text:p text:style-name="al">Beoordeling ambtelijke commissie</text:p>
            <text:p text:style-name="al">De aanvragen die tijdig en volledig zijn ontvangen worden op basis van de volgende criteria beoordeeld:</text:p>
            <text:list text:style-name="id1-3-2-2-10-6">
              <text:list-item text:style-override="id1-3-2-2-10-6-1">
                <text:number>•</text:number>
                <text:p text:style-name="al">De kwaliteit van de aanvraag en het programma</text:p>
              </text:list-item>
              <text:list-item text:style-override="id1-3-2-2-10-6-2">
                <text:number>•</text:number>
                <text:p text:style-name="al">De mate waarin de activiteiten aantoonbare kwaliteit oplevert wat betreft de selectie en begeleiding van deelnemers en doorstroom van talenten naar nationaal niveau of hoger. De duurzaamheid van het programma wordt beoordeeld en de mate waarin er aandacht is voor kaderontwikkeling, verbetering van de kwaliteit van trainers en coaches en ondersteunende experts voor talentontwikkeling (30 punten);</text:p>
              </text:list-item>
              <text:list-item text:style-override="id1-3-2-2-10-6-3">
                <text:number>•</text:number>
                <text:p text:style-name="al">Samenwerking met partners</text:p>
              </text:list-item>
              <text:list-item text:style-override="id1-3-2-2-10-6-4">
                <text:number>•</text:number>
                <text:p text:style-name="al">De mate waarin de aanvrager bereid is om samen te werken met betrokken (top)sportverenigingen in Utrecht, SportUtrecht, sportbonden (een positief advies voor de komende vier jaar), en andere ondersteunende partijen over de activiteit(en), zij ondersteunen dit project (25 punten);</text:p>
              </text:list-item>
              <text:list-item text:style-override="id1-3-2-2-10-6-5">
                <text:number>•</text:number>
                <text:p text:style-name="al">Inspiratiewaarde van de activiteiten</text:p>
              </text:list-item>
              <text:list-item text:style-override="id1-3-2-2-10-6-6">
                <text:number>•</text:number>
                <text:p text:style-name="al">De mate waarin de aanvrager met de activiteiten bijdraagt aan Gezond Stedelijk Leven voor Iedereen en de identiteit van Utrecht als podium voor talent. De mate waarin de activiteit(en) vanuit historisch oogpunt, potentie, uniekheid, omvang en/of zichtbaarheid past bij de gemeente Utrecht (20 punten);</text:p>
              </text:list-item>
              <text:list-item text:style-override="id1-3-2-2-10-6-7">
                <text:number>•</text:number>
                <text:p text:style-name="al">Onderwijs en talentontwikkeling</text:p>
              </text:list-item>
              <text:list-item text:style-override="id1-3-2-2-10-6-8">
                <text:number>•</text:number>
                <text:p text:style-name="al">De mate waarin er samenwerking is met een topsport- en talentschool, topsportvriendelijke scholen of andere vormen van onderwijs om de combinatie topsport en onderwijs zoveel mogelijk te optimaliseren (15 punten);</text:p>
              </text:list-item>
            </text:list>
            <text:p text:style-name="al"/>
            <text:p text:style-name="al">De onderstaande criteria zijn een pré. Hiervoor kunnen maximaal 10 punten worden gescoord.</text:p>
            <text:list text:style-name="id1-3-2-2-10-9">
              <text:list-item text:style-override="id1-3-2-2-10-9-1">
                <text:number>•</text:number>
                <text:p text:style-name="al">De aanvrager laat zien hoe zij met het programma een bijdrage willen leveren aan bredere maatschappelijke opgaven van de gemeente en SportUtrecht. (5 punten);</text:p>
              </text:list-item>
              <text:list-item text:style-override="id1-3-2-2-10-9-2">
                <text:number>•</text:number>
                <text:p text:style-name="al">De organisatie is aangesloten bij het Utrecht Talent Center, gericht op kennisuitwisseling en samenwerking op het gebied van talentontwikkeling (3 punten);</text:p>
              </text:list-item>
              <text:list-item text:style-override="id1-3-2-2-10-9-3">
                <text:number>•</text:number>
                <text:p text:style-name="al">De activiteiten vinden plaats in de Sportcampus Traiectum, zodat clustering plaatsvindt van partijen die zich bezighouden met talentontwikkeling (2 punten).</text:p>
              </text:list-item>
            </text:list>
            <text:p text:style-name="al"/>
            <text:list text:style-name="id1-3-2-2-10-11">
              <text:list-item text:style-override="id1-3-2-2-10-11-1">
                <text:number>•</text:number>
                <text:p text:style-name="al">Scoring en verlening</text:p>
              </text:list-item>
              <text:list-item text:style-override="id1-3-2-2-10-11-2">
                <text:number>•</text:number>
                <text:p text:style-name="al">Beoordeling per criterium met een score van 0 tot en 15. Met de zes criteria zijn in totaal 90 punten te scoren.</text:p>
              </text:list-item>
              <text:list-item text:style-override="id1-3-2-2-10-11-3">
                <text:number>•</text:number>
                <text:p text:style-name="al">Voor de pré’s zijn maximaal 10 punten te scoren.</text:p>
              </text:list-item>
              <text:list-item text:style-override="id1-3-2-2-10-11-4">
                <text:number>•</text:number>
                <text:p text:style-name="al">Er kunnen maximaal 100 punten worden gescoord.</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geldt de volgende procedure:</text:p>
            <text:p text:style-name="al">De tijdig en volledig ontvangen aanvragen worden op basis van de in artikel 9 benoemde criteria beoordeeld en naderhand op basis van de gegeven cijfers met elkaar vergeleken. Een ambtelijke commissie beoordeeld alle aanvragen. De ambtelijke commissie zal zich op basis van de bovenstaande criteria laten bijstaan door externe deskundigen/ stakeholders, waaronder SportUtrecht. Besluitvorming komt tot stand op basis van consensus. Op basis van het aantal behaalde punten wordt een eindrangschikking opgesteld. In de volgende van hoog naar laag worden de subsidieaanvragen behandeld, totdat het subsidieplafond is bereikt. Op basis van de beoordeling besluiten burgemeester en wethouders binnen 13 weken over de aanvraag.</text:p>
            <text:p text:style-name="al"/>
          </text:section>
          <text:section text:name="artikel_id1-3-2-2-12" text:style-name="artikel">
            <text:p text:style-name="artikel_kop_titel"><text:span text:style-name="artikel_kop_label">Artikel</text:span> <text:span text:style-name="artikel_kop_nr">11</text:span> Voorwaarden aan subsidieverlening</text:p>
            <text:p text:style-name="al">De subsidie wordt verleend onder de ontbindende voorwaarde dat het programma voldoet aan de eisen van cofinanciering, zoals gesteld in artikel 8.</text:p>
            <text:p text:style-name="al"/>
          </text:section>
          <text:section text:name="artikel_id1-3-2-2-13" text:style-name="artikel">
            <text:p text:style-name="artikel_kop_titel"><text:span text:style-name="artikel_kop_label">Artikel</text:span> <text:span text:style-name="artikel_kop_nr">12</text:span> Tussenrapportage</text:p>
            <text:p text:style-name="al">Er wordt jaarlijks een tussenrapportage aangeleverd over de voortgang van de activiteiten.</text:p>
            <text:p text:style-name="al"/>
          </text:section>
          <text:section text:name="artikel_id1-3-2-2-14" text:style-name="artikel">
            <text:p text:style-name="artikel_kop_titel"><text:span text:style-name="artikel_kop_label">Artikel</text:span> <text:span text:style-name="artikel_kop_nr">13</text:span> Evaluatie</text:p>
            <text:p text:style-name="al">Het beleid waarvoor de subsidie talentonwikkeling wordt ingezet, wordt periodiek geëvalueerd. De evaluatie kan leiden tot aanpassing van de subsidieregeling en deze nadere regel. </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nadere regel treedt in werking op de dag na bekendmaking. Subsidieaanvragen worden vanaf deze datum beoordeeld en beschikt op basis van deze nadere regel.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nadere regel wordt aangehaald als: Nadere regel subsidie talentontwikkeling sport gemeente Utrecht.</text:p>
            <text:p text:style-name="al"/>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2 maart 2021.</text:span></text:p>
            <text:p><text:span text:style-name="functie"/></text:p>
            <text:p><text:span text:style-name="functie">De secretaris, De burgemeester,</text:span></text:p>
            <text:p><text:span text:style-name="functie">Gabriëlle G.H.M. Haanen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754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4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4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artikel 156, derde lid, van de Gemeentewet]|[1.0:c:BWBR0005416&amp;artikel=156&amp;lid=3&amp;g=2021-01-01</meta:user-defined>
    <meta:user-defined meta:name="DCTERMS.alternative">Nadere regel subsidie Talentontwikkeling sport gemeente Utrecht</meta:user-defined>
    <dc:language>nl</dc:language>
    <meta:user-defined meta:name="OVERHEID.Gemeente/DC.spatial">Utrecht</meta:user-defined>
    <meta:user-defined meta:name="DC.title">Nadere regel subsidie Talentontwikkeling sport gemeente Utrecht</meta:user-defined>
    <meta:user-defined meta:name="DCTERMS.W3CDTF/DCTERMS.available">2021-03-04</meta:user-defined>
    <meta:user-defined meta:name="DCTERMS.W3CDTF/OVERHEIDop.jaargang">2021</meta:user-defined>
    <meta:user-defined meta:name="OVERHEIDop.publicationIssue">67546</meta:user-defined>
    <meta:user-defined meta:name="OVERHEIDop.betreftRegeling">CVDR654962_1</meta:user-defined>
    <meta:user-defined meta:name="OVERHEIDop.GmbID/DC.identifier">gmb-2021-67546</meta:user-defined>
    <meta:user-defined meta:name="xs:date/OVERHEIDop.startdatum">2021-03-03</meta:user-defined>
    <meta:user-defined meta:name="OVERHEIDop.versieInformatie"/>
  </office:meta>
</office:document-meta>
</file>