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Opleggen maatwerkvoorschrift - Winnerstraat 109 - Opleggen maatwerkvoorschrift geluid (ME 2021001) (01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</text:p>
            <text:p text:style-name="common-al"> 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winnerstraat-109-me-2021001-06-04-2020" xlink:type="simple">De bijlage(n) liggen voor 6 weken digitaal ter inzage (01-03-2021)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54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4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4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591.904 367988.172</meta:user-defined>
    <meta:user-defined meta:name="DC.title">Gemeente Nederweert - Opleggen maatwerkvoorschrift - Winnerstraat 109 - Opleggen maatwerkvoorschrift geluid (ME 2021001) (01-03-2021)</meta:user-defined>
    <meta:user-defined meta:name="OVERHEID.PostcodeHuisnummer/OVERHEIDop.postcodeHuisnummer">6031NK 109</meta:user-defined>
    <meta:user-defined meta:name="OVERHEIDop.straatnaam">Winnerstraat</meta:user-defined>
    <meta:user-defined meta:name="OVERHEIDop.woonplaats">Nederweer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40</meta:user-defined>
    <meta:user-defined meta:name="OVERHEIDop.GmbID/DC.identifier">gmb-2021-67540</meta:user-defined>
    <meta:user-defined meta:name="OVERHEIDop.versieInformatie"/>
  </office:meta>
</office:document-meta>
</file>