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, 6041 HS Roermond: herbestemmen en renoveren rijksmonum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466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maart 2021 besloten voor de beslissing op de aanvraag de beslistermijn met maximaal 6 weken te verlengen tot uiterlijk 14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53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96.294 356042.022</meta:user-defined>
    <meta:user-defined meta:name="DC.title">Willem II Singel 2 - Verlengen beslistermijn aanvraag Omgevingsvergunning</meta:user-defined>
    <meta:user-defined meta:name="OVERHEID.PostcodeHuisnummer/OVERHEIDop.postcodeHuisnummer">6041HS 2</meta:user-defined>
    <meta:user-defined meta:name="OVERHEIDop.straatnaam">Willem II Singel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531</meta:user-defined>
    <meta:user-defined meta:name="OVERHEIDop.GmbID/DC.identifier">gmb-2021-67531</meta:user-defined>
    <meta:user-defined meta:name="OVERHEIDop.versieInformatie"/>
  </office:meta>
</office:document-meta>
</file>