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76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eenovenstraat 7, 4706 RA  Roosendaal</text:p>
            <text:p text:style-name="tussenkopcur">Omschrijving : Stookontheffing</text:p>
            <text:p text:style-name="tussenkopcur">Registratienummer : 2021av0076</text:p>
            <text:p text:style-name="tussenkopcur">Publicatiedatum : 5-3-2021</text:p>
            <text:p text:style-name="tussenkopcur">Datum aanvraag : 25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52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276.299 395100.944</meta:user-defined>
    <meta:user-defined meta:name="DC.title">2021av0076 Ingediende aanvraag voor een Stookontheffing</meta:user-defined>
    <meta:user-defined meta:name="OVERHEID.PostcodeHuisnummer/OVERHEIDop.postcodeHuisnummer">4706RA 7</meta:user-defined>
    <meta:user-defined meta:name="OVERHEIDop.straatnaam">Steenovenstraat</meta:user-defined>
    <meta:user-defined meta:name="OVERHEIDop.woonplaats">Roosendaa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528</meta:user-defined>
    <meta:user-defined meta:name="OVERHEIDop.GmbID/DC.identifier">gmb-2021-67528</meta:user-defined>
    <meta:user-defined meta:name="OVERHEIDop.versieInformatie"/>
  </office:meta>
</office:document-meta>
</file>