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 van een kantoorpand: Fabriekstraat ong. (sectie L, perceelnr. 5301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Fabriekstraat ong. (sectie L, perceelnr. 5301)</text:p>
            <text:p text:style-name="common-al">Omschrijving:  bouw van een kantoorpand</text:p>
            <text:p text:style-name="common-al">Dossiernummer:  20200766</text:p>
            <text:p text:style-name="common-al">Datum indiening:  28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5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14.506 441020.4</meta:user-defined>
    <meta:user-defined meta:name="DC.title">Aanvraag omgevingsvergunning voor het bouw van een kantoorpand: Fabriekstraat ong. (sectie L, perceelnr. 5301) in Doetinchem</meta:user-defined>
    <meta:user-defined meta:name="OVERHEID.PostcodeHuisnummer/OVERHEIDop.postcodeHuisnummer">7005AP 31</meta:user-defined>
    <meta:user-defined meta:name="OVERHEIDop.straatnaam">Fabriekstraat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52</meta:user-defined>
    <meta:user-defined meta:name="OVERHEIDop.GmbID/DC.identifier">gmb-2021-6752</meta:user-defined>
    <meta:user-defined meta:name="OVERHEIDop.versieInformatie"/>
  </office:meta>
</office:document-meta>
</file>