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exanderdonk 4, 4707 WC  Roosendaal</text:p>
            <text:p text:style-name="tussenkopcur">Omschrijving : Omgevingsvergunning voor het wijzigen van de kozijnen</text:p>
            <text:p text:style-name="tussenkopcur">Registratienummer : 2021WB0162</text:p>
            <text:p text:style-name="tussenkopcur">Publicatiedatum : 5-3-2021</text:p>
            <text:p text:style-name="tussenkopcur">Datum aanvraag : 23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4.26 392962.855</meta:user-defined>
    <meta:user-defined meta:name="DC.title">2021WB0162 Ingediende aanvraag voor een Omgevingsvergunning</meta:user-defined>
    <meta:user-defined meta:name="OVERHEID.PostcodeHuisnummer/OVERHEIDop.postcodeHuisnummer">4707WC 4</meta:user-defined>
    <meta:user-defined meta:name="OVERHEIDop.straatnaam">Alexanderdonk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19</meta:user-defined>
    <meta:user-defined meta:name="OVERHEIDop.GmbID/DC.identifier">gmb-2021-67519</meta:user-defined>
    <meta:user-defined meta:name="OVERHEIDop.versieInformatie"/>
  </office:meta>
</office:document-meta>
</file>