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portweg 4 in Nieuwkoop - het realiseren van een aanbouw h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4 in Nieuwkoop - zaaknummer W-2021-0069 - aanvraag  omgevingsvergunning  voor het realiseren van een aanbouw hal 4 - ingekomen op 24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51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62 463715</meta:user-defined>
    <meta:user-defined meta:name="DC.title">Aanvraag omgevingsvergunning Transportweg 4 in Nieuwkoop - het realiseren van een aanbouw hal 4</meta:user-defined>
    <meta:user-defined meta:name="OVERHEID.PostcodeHuisnummer/OVERHEIDop.postcodeHuisnummer">2421LS 4</meta:user-defined>
    <meta:user-defined meta:name="OVERHEIDop.straatnaam">Transportweg</meta:user-defined>
    <meta:user-defined meta:name="OVERHEIDop.woonplaats">Nieuwkoo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15</meta:user-defined>
    <meta:user-defined meta:name="OVERHEIDop.GmbID/DC.identifier">gmb-2021-67515</meta:user-defined>
    <meta:user-defined meta:name="OVERHEIDop.versieInformatie"/>
  </office:meta>
</office:document-meta>
</file>