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7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leolietdijk 12, 4706 JC  Roosendaal</text:p>
            <text:p text:style-name="tussenkopcur">Omschrijving : Omgevingsvergunning voor het vergroten van een garage</text:p>
            <text:p text:style-name="tussenkopcur">Registratienummer : 2021WB0170</text:p>
            <text:p text:style-name="tussenkopcur">Publicatiedatum : 5-3-2021</text:p>
            <text:p text:style-name="tussenkopcur">Datum aanvraag : 25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51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1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1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124.634 393899.898</meta:user-defined>
    <meta:user-defined meta:name="DC.title">2021WB0170 Ingediende aanvraag voor een Omgevingsvergunning</meta:user-defined>
    <meta:user-defined meta:name="OVERHEID.PostcodeHuisnummer/OVERHEIDop.postcodeHuisnummer">4706JC 12</meta:user-defined>
    <meta:user-defined meta:name="OVERHEIDop.straatnaam">Eleolietdijk</meta:user-defined>
    <meta:user-defined meta:name="OVERHEIDop.woonplaats">Roosendaa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512</meta:user-defined>
    <meta:user-defined meta:name="OVERHEIDop.GmbID/DC.identifier">gmb-2021-67512</meta:user-defined>
    <meta:user-defined meta:name="OVERHEIDop.versieInformatie"/>
  </office:meta>
</office:document-meta>
</file>